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tru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1.7458in"/>
    </style:style>
    <style:style style:name="TableColumn16" style:family="table-column">
      <style:table-column-properties style:column-width="1.4777in"/>
    </style:style>
    <style:style style:name="TableColumn17" style:family="table-column">
      <style:table-column-properties style:column-width="1.5173in"/>
    </style:style>
    <style:style style:name="Table13" style:family="table">
      <style:table-properties style:width="6.6111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Verdana" style:font-name-complex="新細明體" fo:color="#000000" style:letter-kerning="false"/>
    </style:style>
    <style:style style:name="T28" style:parent-style-name="預設段落字型" style:family="text">
      <style:text-properties style:font-name="Verdana" style:font-name-complex="新細明體" fo:color="#000000" style:letter-kerning="false"/>
    </style:style>
    <style:style style:name="T29" style:parent-style-name="預設段落字型" style:family="text">
      <style:text-properties style:font-name="Verdana" style:font-name-complex="新細明體" fo:color="#000000" style:letter-kerning="false"/>
    </style:style>
    <style:style style:name="T30" style:parent-style-name="預設段落字型" style:family="text">
      <style:text-properties style:font-name="Verdana" style:font-name-complex="新細明體" fo:color="#000000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Verdana" style:font-name-complex="新細明體" fo:color="#000000" style:letter-kerning="true" style:font-size-complex="2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Verdana" style:font-name-complex="新細明體" fo:color="#000000" style:letter-kerning="true" style:font-size-complex="2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Verdana" style:font-name-complex="新細明體" fo:color="#000000" style:letter-kerning="true" style:font-size-complex="2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Verdana" style:font-name-complex="新細明體" fo:color="#000000" style:letter-kerning="true" style:font-size-complex="2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Verdana" style:font-name-complex="新細明體" fo:color="#000000" style:letter-kerning="true" style:font-size-complex="2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Verdana" style:font-name-complex="新細明體" fo:color="#000000" style:letter-kerning="true" style:font-size-complex="20pt"/>
    </style:style>
    <style:style style:name="P8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修平科技大學</text:p>
      <text:p text:style-name="P2"><text:span text:style-name="T3"><text:s text:c="10"/></text:span><text:span text:style-name="T4"><text:s text:c="3"/></text:span><text:span text:style-name="T5">系</text:span><text:span text:style-name="T6"><text:s text:c="4"/></text:span><text:span text:style-name="T7">年</text:span><text:span text:style-name="T8"><text:s text:c="4"/></text:span><text:span text:style-name="T9">月</text:span><text:span text:style-name="T10">事業</text:span><text:span text:style-name="T11">廢棄物</text:span><text:span text:style-name="T12">產出量統計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原廢棄物代碼<text:s/></text:p>
          </table:table-cell>
          <table:table-cell table:style-name="TableCell21">
            <text:p text:style-name="P22">物種<text:s/></text:p>
          </table:table-cell>
          <table:table-cell table:style-name="TableCell23">
            <text:p text:style-name="P24">主要(有害)成分<text:s/></text:p>
          </table:table-cell>
          <table:table-cell table:style-name="TableCell25">
            <text:p text:style-name="P26"><text:span text:style-name="T27">產出量</text:span><text:span text:style-name="T28"><text:line-break/>(</text:span><text:span text:style-name="T29">公噸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>C-0169<text:line-break/>有機化合物且超過溶出標準之混合廢棄物</text:p>
          </table:table-cell>
          <table:table-cell table:style-name="TableCell34">
            <text:p text:style-name="P35">2405<text:line-break/>不含鹵有機廢液(溶劑)</text:p>
          </table:table-cell>
          <table:table-cell table:style-name="TableCell36">
            <text:p text:style-name="P37">I3354<text:line-break/>丙酮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-0105<text:line-break/>六價鉻化合物</text:p>
          </table:table-cell>
          <table:table-cell table:style-name="TableCell43">
            <text:p text:style-name="P44">2499<text:line-break/>其他廢液或其混合物</text:p>
          </table:table-cell>
          <table:table-cell table:style-name="TableCell45">
            <text:p text:style-name="P46">I1205<text:line-break/>六價鉻化合物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-0119<text:line-break/>其他含有毒重金屬且超過溶出標準之混合廢棄物</text:p>
          </table:table-cell>
          <table:table-cell table:style-name="TableCell52">
            <text:p text:style-name="P53">2499<text:line-break/>其他廢液或其混合物</text:p>
          </table:table-cell>
          <table:table-cell table:style-name="TableCell54">
            <text:p text:style-name="P55">I1209+I1306<text:line-break/>銅及其化合物(總銅)+錫化合物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-0149<text:line-break/>其他含有機氯污染物且超過溶出標準之混合廢棄物</text:p>
          </table:table-cell>
          <table:table-cell table:style-name="TableCell61">
            <text:p text:style-name="P62">2404<text:line-break/>含鹵有機廢液(溶劑)</text:p>
          </table:table-cell>
          <table:table-cell table:style-name="TableCell63">
            <text:p text:style-name="P64">I2201<text:line-break/>四氯化碳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-0101<text:line-break/>汞及其化合物(總汞)</text:p>
          </table:table-cell>
          <table:table-cell table:style-name="TableCell70">
            <text:p text:style-name="P71">2499<text:line-break/>其他廢液或其混合物</text:p>
          </table:table-cell>
          <table:table-cell table:style-name="TableCell72">
            <text:p text:style-name="P73">I1201<text:line-break/>汞及其化合物(總汞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-0202<text:line-break/>廢液pH值小(等)於2.0</text:p>
          </table:table-cell>
          <table:table-cell table:style-name="TableCell79">
            <text:p text:style-name="P80">2407<text:line-break/>廢酸液</text:p>
          </table:table-cell>
          <table:table-cell table:style-name="TableCell81">
            <text:p text:style-name="P82">I4201<text:line-break/>硫酸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內文"><text:span text:style-name="T86"><text:s text:c="3"/>填表人 <text:s text:c="19"/>系主任 <text:s text:c="15"/>院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版廢棄物代碼申報設定</dc:title>
    <meta:initial-creator>ssep</meta:initial-creator>
    <dc:creator>User</dc:creator>
    <meta:creation-date>2018-03-05T07:10:00Z</meta:creation-date>
    <dc:date>2018-03-05T07:10:00Z</dc:date>
    <meta:print-date>2015-01-06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