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complex="Times New Roman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text-shadow="-0.3611in -0.5in 0in #C7DFD3" fo:font-size="8pt" style:font-size-asian="8pt" style:font-size-complex="8pt"/>
    </style:style>
    <style:style style:name="P5" style:parent-style-name="內文" style:family="paragraph">
      <style:paragraph-properties fo:margin-top="0.0694in" fo:margin-bottom="0.0694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margin-top="0.0694in" fo:margin-bottom="0.0694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margin-top="0.0694in" fo:margin-bottom="0.0694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margin-top="0.0694in" fo:margin-bottom="0.0694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margin-top="0.0694in" fo:margin-bottom="0.0694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margin-top="0.0694in" fo:margin-bottom="0.0694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margin-top="0.0694in" fo:margin-bottom="0.0694in" fo:text-indent="0.1388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margin-top="0.0694in" fo:margin-bottom="0.0694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margin-top="0.0694in" fo:margin-bottom="0.0694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margin-top="0.0694in" fo:margin-bottom="0.0694in" fo:text-indent="0.4166in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margin-top="0.0694in" fo:margin-bottom="0.0694in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margin-top="0.0694in" fo:margin-bottom="0.0694in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margin-top="0.0694in" fo:margin-bottom="0.0694in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margin-top="0.0694in" fo:margin-bottom="0.0694in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margin-top="0.0694in" fo:margin-bottom="0.0694in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margin-top="0.0694in" fo:margin-bottom="0.0694in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margin-top="0.0694in" fo:margin-bottom="0.0694in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margin-top="0.0694in" fo:margin-bottom="0.0694in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margin-top="0.0694in" fo:margin-bottom="0.0694in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margin-top="0.0694in" fo:margin-bottom="0.0694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margin-top="0.0694in" fo:margin-bottom="0.0694in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margin-top="0.0694in" fo:margin-bottom="0.0694in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margin-top="0.0694in" fo:margin-bottom="0.0694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margin-top="0.0694in" fo:margin-bottom="0.0694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top="0.0694in" fo:margin-bottom="0.0694in"/>
    </style:style>
    <style:style style:name="P44" style:parent-style-name="內文" style:family="paragraph">
      <style:paragraph-properties fo:margin-top="0.0694in" fo:margin-bottom="0.0694in"/>
    </style:style>
    <style:style style:name="P45" style:parent-style-name="內文" style:family="paragraph">
      <style:paragraph-properties fo:margin-top="0.0694in" fo:margin-bottom="0.0694in"/>
    </style:style>
    <style:style style:name="P46" style:parent-style-name="內文" style:family="paragraph">
      <style:paragraph-properties fo:margin-top="0.0694in" fo:margin-bottom="0.0694in" fo:text-indent="0.0694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" style:parent-style-name="內文Web" style:family="paragraph">
      <style:paragraph-properties fo:text-align="center" fo:margin-top="0in" fo:margin-bottom="0in"/>
    </style:style>
    <style:style style:name="T49" style:parent-style-name="預設段落字型" style:family="text">
      <style:text-properties fo:color="#FFFFFF"/>
    </style:style>
    <style:style style:name="P50" style:parent-style-name="內文Web" style:family="paragraph">
      <style:paragraph-properties fo:text-align="center" fo:margin-top="0in" fo:margin-bottom="0in"/>
    </style:style>
    <style:style style:name="T51" style:parent-style-name="預設段落字型" style:family="text">
      <style:text-properties fo:color="#FFFFFF"/>
    </style:style>
    <style:style style:name="P52" style:parent-style-name="內文Web" style:family="paragraph">
      <style:paragraph-properties fo:text-align="center" fo:margin-top="0in" fo:margin-bottom="0in"/>
    </style:style>
    <style:style style:name="T53" style:parent-style-name="預設段落字型" style:family="text">
      <style:text-properties fo:color="#FFFFFF"/>
    </style:style>
    <style:style style:name="P54" style:parent-style-name="內文Web" style:family="paragraph">
      <style:paragraph-properties fo:text-align="center" fo:margin-top="0in" fo:margin-bottom="0in"/>
    </style:style>
    <style:style style:name="T55" style:parent-style-name="預設段落字型" style:family="text">
      <style:text-properties fo:color="#FFFFFF" fo:font-size="14pt" style:font-size-asian="14pt" style:font-size-complex="14pt"/>
    </style:style>
    <style:style style:name="P56" style:parent-style-name="內文Web" style:family="paragraph">
      <style:paragraph-properties fo:text-align="center" fo:margin-top="0in" fo:margin-bottom="0in"/>
    </style:style>
    <style:style style:name="T57" style:parent-style-name="預設段落字型" style:family="text">
      <style:text-properties fo:color="#FFFFFF" fo:font-size="14pt" style:font-size-asian="14pt" style:font-size-complex="14pt"/>
    </style:style>
    <style:style style:name="P58" style:parent-style-name="內文Web" style:family="paragraph">
      <style:paragraph-properties fo:text-align="center" fo:margin-top="0in" fo:margin-bottom="0in"/>
    </style:style>
    <style:style style:name="T59" style:parent-style-name="預設段落字型" style:family="text">
      <style:text-properties fo:color="#FFFFFF"/>
    </style:style>
    <style:style style:name="P60" style:parent-style-name="內文Web" style:family="paragraph">
      <style:paragraph-properties fo:text-align="center" fo:margin-top="0in" fo:margin-bottom="0in"/>
    </style:style>
    <style:style style:name="T61" style:parent-style-name="預設段落字型" style:family="text">
      <style:text-properties fo:color="#FFFFFF"/>
    </style:style>
    <style:style style:name="P62" style:parent-style-name="內文Web" style:family="paragraph">
      <style:paragraph-properties fo:text-align="center" fo:margin-top="0in" fo:margin-bottom="0in"/>
    </style:style>
    <style:style style:name="T63" style:parent-style-name="預設段落字型" style:family="text">
      <style:text-properties fo:color="#FFFFFF" fo:font-size="18pt" style:font-size-asian="18pt" style:font-size-complex="18pt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draw:marker-end="a62" svg:stroke-opacity="100%" draw:stroke-linejoin="round"/>
    </style:style>
    <style:style style:family="graphic" style:name="a0">
      <style:graphic-properties draw:fill="solid" draw:fill-color="#808080" draw:opacity="100%" draw:stroke="solid" svg:stroke-width="0.01042in" svg:stroke-color="#000000" svg:stroke-opacity="100%" draw:stroke-linejoin="miter"/>
    </style:style>
    <style:style style:family="graphic" style:name="a65">
      <style:graphic-properties draw:fill="none" draw:stroke="solid" svg:stroke-width="0.01042in" svg:stroke-color="#000000" draw:marker-end="a64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89.999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7">
      <style:graphic-properties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畫布 2" draw:id="id72" draw:style-name="a77" text:anchor-type="as-char"><svg:title/><svg:desc/><draw:custom-shape svg:x="0.26132in" svg:y="2.01782in" svg:width="0.91733in" svg:height="0.3123in" draw:id="id0" draw:style-name="a0" draw:name="AutoShape 4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WordArt 5" svg:x="0.36909in" svg:y="2.10532in" svg:width="0.74895in" svg:height="0.11442in" style:rel-width="scale" style:rel-height="scale"><draw:text-box><text:p text:style-name="P3"><text:span text:style-name="T4">實驗室廢棄物</text:span></text:p></draw:text-box><svg:title/><svg:desc>紙袋</svg:desc></draw:frame><draw:connector draw:type="line" svg:x1="1.23119in" svg:y1="2.17128in" svg:x2="1.4292in" svg:y2="2.15916in" draw:id="id2" draw:style-name="a3" draw:name="Line 6"><svg:title/><svg:desc/></draw:connector><draw:connector draw:type="line" svg:x1="1.48847in" svg:y1="0.15076in" svg:x2="1.48039in" svg:y2="4.68177in" draw:id="id3" draw:style-name="a4" draw:name="Line 7"><svg:title/><svg:desc/></draw:connector><draw:connector draw:type="line" svg:x1="1.49116in" svg:y1="0.13865in" svg:x2="2.065in" svg:y2="0.14in" draw:id="id4" draw:style-name="a5" draw:name="Line 8"><svg:title/><svg:desc/></draw:connector><draw:frame draw:id="id5" draw:style-name="a6" draw:name="Text Box 9" svg:x="2.8557in" svg:y="0.47921in" svg:width="1.03183in" svg:height="0.3123in" style:rel-width="scale" style:rel-height="scale"><draw:text-box><text:p text:style-name="P5"/></draw:text-box><svg:title/><svg:desc/></draw:frame><draw:connector draw:type="line" svg:x1="1.51002in" svg:y1="3.1822in" svg:x2="2.08386in" svg:y2="3.18355in" draw:id="id6" draw:style-name="a7" draw:name="Line 10"><svg:title/><svg:desc/></draw:connector><draw:connector draw:type="line" svg:x1="1.51137in" svg:y1="1.03381in" svg:x2="2.08386in" svg:y2="1.03516in" draw:id="id7" draw:style-name="a8" draw:name="Line 11"><svg:title/><svg:desc/></draw:connector><draw:connector draw:type="line" svg:x1="1.49116in" svg:y1="4.0141in" svg:x2="2.06365in" svg:y2="4.01545in" draw:id="id8" draw:style-name="a9" draw:name="Line 12"><svg:title/><svg:desc/></draw:connector><draw:connector draw:type="line" svg:x1="1.51002in" svg:y1="1.44034in" svg:x2="2.08386in" svg:y2="1.44168in" draw:id="id9" draw:style-name="a10" draw:name="Line 13"><svg:title/><svg:desc/></draw:connector><draw:connector draw:type="line" svg:x1="1.50059in" svg:y1="1.86705in" svg:x2="2.07308in" svg:y2="1.8684in" draw:id="id10" draw:style-name="a11" draw:name="Line 14"><svg:title/><svg:desc/></draw:connector><draw:connector draw:type="line" svg:x1="1.48982in" svg:y1="2.32742in" svg:x2="2.06365in" svg:y2="2.32877in" draw:id="id11" draw:style-name="a12" draw:name="Line 15"><svg:title/><svg:desc/></draw:connector><draw:frame draw:id="id12" draw:style-name="a13" draw:name="Text Box 16" svg:x="2.8557in" svg:y="1.299in" svg:width="0.7732in" svg:height="0.31634in" style:rel-width="scale" style:rel-height="scale"><draw:text-box><text:p text:style-name="P6"/></draw:text-box><svg:title/><svg:desc/></draw:frame><draw:frame draw:id="id13" draw:style-name="a14" draw:name="Text Box 17" svg:x="2.78566in" svg:y="0.93285in" svg:width="1.04799in" svg:height="0.29749in" style:rel-width="scale" style:rel-height="scale"><draw:text-box><text:p text:style-name="P7"/></draw:text-box><svg:title/><svg:desc/></draw:frame><draw:frame draw:id="id14" draw:style-name="a15" draw:name="Text Box 18" svg:x="2.83684in" svg:y="2.58319in" svg:width="0.70854in" svg:height="0.3123in" style:rel-width="scale" style:rel-height="scale"><draw:text-box><text:p text:style-name="P8"/></draw:text-box><svg:title/><svg:desc/></draw:frame><draw:frame draw:id="id15" draw:style-name="a16" draw:name="Text Box 19" svg:x="2.75198in" svg:y="1.71898in" svg:width="1.09514in" svg:height="0.31095in" style:rel-width="scale" style:rel-height="scale"><draw:text-box><text:p text:style-name="P9"/></draw:text-box><svg:title/><svg:desc/></draw:frame><draw:frame draw:id="id16" draw:style-name="a17" draw:name="Text Box 20" svg:x="2.76141in" svg:y="2.17531in" svg:width="1.21098in" svg:height="0.3123in" style:rel-width="scale" style:rel-height="scale"><draw:text-box><text:p text:style-name="P10"/></draw:text-box><svg:title/><svg:desc/></draw:frame><draw:frame draw:id="id17" draw:style-name="a18" draw:name="Text Box 21" svg:x="2.67924in" svg:y="3.87276in" svg:width="1.21906in" svg:height="0.31499in" style:rel-width="scale" style:rel-height="scale"><draw:text-box><text:p text:style-name="P11"/></draw:text-box><svg:title/><svg:desc/></draw:frame><draw:frame draw:id="id18" draw:style-name="a19" draw:name="Text Box 22" svg:x="2.82337in" svg:y="3.41508in" svg:width="0.83516in" svg:height="0.31364in" style:rel-width="scale" style:rel-height="scale"><draw:text-box><text:p text:style-name="P12"/></draw:text-box><svg:title/><svg:desc/></draw:frame><draw:frame draw:id="id19" draw:style-name="a20" draw:name="Text Box 23" svg:x="2.79239in" svg:y="3.0099in" svg:width="1.09514in" svg:height="0.31364in" style:rel-width="scale" style:rel-height="scale"><draw:text-box><text:p text:style-name="P13"/></draw:text-box><svg:title/><svg:desc/></draw:frame><draw:connector draw:type="line" svg:x1="1.51002in" svg:y1="2.75683in" svg:x2="2.08386in" svg:y2="2.75818in" draw:id="id20" draw:style-name="a21" draw:name="Line 24"><svg:title/><svg:desc/></draw:connector><draw:connector draw:type="line" svg:x1="1.48982in" svg:y1="0.58825in" svg:x2="2.065in" svg:y2="0.5896in" draw:id="id21" draw:style-name="a22" draw:name="Line 25"><svg:title/><svg:desc/></draw:connector><draw:frame draw:id="id22" draw:style-name="a23" draw:name="Text Box 26" svg:x="1.62587in" svg:y="4.4987in" svg:width="2.25089in" svg:height="0.49941in" style:rel-width="scale" style:rel-height="scale"><draw:text-box><text:p text:style-name="P14"><text:span text:style-name="T15">生醫廢棄物</text:span><text:s/></text:p></draw:text-box><svg:title/><svg:desc/></draw:frame><draw:connector draw:type="line" svg:x1="1.49116in" svg:y1="3.57662in" svg:x2="2.065in" svg:y2="3.57796in" draw:id="id23" draw:style-name="a24" draw:name="Line 27"><svg:title/><svg:desc/></draw:connector><draw:frame draw:id="id24" draw:style-name="a25" draw:name="Text Box 28" svg:x="2.00169in" svg:y="1.37438in" svg:width="1.51406in" svg:height="0.30422in" style:rel-width="scale" style:rel-height="scale"><draw:text-box><text:p text:style-name="P16"><text:span text:style-name="T17">鹼類廢液</text:span><text:s/></text:p></draw:text-box><svg:title/><svg:desc/></draw:frame><draw:frame draw:id="id25" draw:style-name="a26" draw:name="Text Box 29" svg:x="2.00169in" svg:y="0.49941in" svg:width="1.34568in" svg:height="0.30557in" style:rel-width="scale" style:rel-height="scale"><draw:text-box><text:p text:style-name="P18"><text:span text:style-name="T19">汞系類廢液</text:span><text:s/></text:p></draw:text-box><svg:title/><svg:desc/></draw:frame><draw:frame draw:id="id26" draw:style-name="a27" draw:name="Text Box 30" svg:x="2.00169in" svg:y="0.87497in" svg:width="1.52349in" svg:height="0.30422in" style:rel-width="scale" style:rel-height="scale"><draw:text-box><text:p text:style-name="P20"><text:span text:style-name="T21">無機酸類廢液</text:span><text:s/></text:p></draw:text-box><svg:title/><svg:desc/></draw:frame><draw:frame draw:id="id27" draw:style-name="a28" draw:name="Text Box 31" svg:x="2.12561in" svg:y="1.74994in" svg:width="1.57468in" svg:height="0.30557in" style:rel-width="scale" style:rel-height="scale"><draw:text-box><text:p text:style-name="P22"><text:span text:style-name="T23">重金屬類廢液</text:span><text:s/></text:p></draw:text-box><svg:title/><svg:desc/></draw:frame><draw:frame draw:id="id28" draw:style-name="a29" draw:name="Text Box 32" svg:x="2.00169in" svg:y="2.12416in" svg:width="1.62991in" svg:height="0.37556in" style:rel-width="scale" style:rel-height="scale"><draw:text-box><text:p text:style-name="P24"><text:span text:style-name="T25">非鹵素類廢溶劑</text:span><text:s/></text:p></draw:text-box><svg:title/><svg:desc/></draw:frame><draw:frame draw:id="id29" draw:style-name="a30" draw:name="Text Box 33" svg:x="2.00169in" svg:y="2.62357in" svg:width="1.69995in" svg:height="0.30018in" style:rel-width="scale" style:rel-height="scale"><draw:text-box><text:p text:style-name="P26"><text:span text:style-name="T27">廢油類</text:span><text:s/></text:p></draw:text-box><svg:title/><svg:desc/></draw:frame><draw:frame draw:id="id30" draw:style-name="a31" draw:name="Text Box 34" svg:x="2.00169in" svg:y="2.99913in" svg:width="1.65819in" svg:height="0.30422in" style:rel-width="scale" style:rel-height="scale"><draw:text-box><text:p text:style-name="P28"><text:span text:style-name="T29">鹵素類廢溶劑</text:span><text:s/></text:p></draw:text-box><svg:title/><svg:desc/></draw:frame><draw:frame draw:id="id31" draw:style-name="a32" draw:name="Text Box 35" svg:x="2.00169in" svg:y="3.49854in" svg:width="1.69052in" svg:height="0.30557in" style:rel-width="scale" style:rel-height="scale"><draw:text-box><text:p text:style-name="P30"><text:span text:style-name="T31">特殊廢液</text:span><text:s/></text:p></draw:text-box><svg:title/><svg:desc/></draw:frame><draw:frame draw:id="id32" draw:style-name="a33" draw:name="Text Box 36" svg:x="2.00169in" svg:y="3.87411in" svg:width="1.7471in" svg:height="0.30422in" style:rel-width="scale" style:rel-height="scale"><draw:text-box><text:p text:style-name="P32"><text:span text:style-name="T33">固體廢棄物</text:span><text:s/></text:p></draw:text-box><svg:title/><svg:desc/></draw:frame><draw:connector draw:type="line" svg:x1="3.78246in" svg:y1="0.19115in" svg:x2="4.1071in" svg:y2="0.19384in" draw:id="id33" draw:style-name="a34" draw:name="Line 37"><svg:title/><svg:desc/></draw:connector><draw:frame draw:id="id34" draw:style-name="a35" draw:name="Text Box 38" svg:x="4.56508in" svg:y="0.93555in" svg:width="0.80014in" svg:height="0.30557in" style:rel-width="scale" style:rel-height="scale"><draw:text-box><text:p text:style-name="P34"><text:span text:style-name="T35">物化處理</text:span><text:s/></text:p></draw:text-box><svg:title/><svg:desc/></draw:frame><draw:connector draw:type="line" svg:x1="3.79324in" svg:y1="1.8334in" svg:x2="4.11922in" svg:y2="1.83475in" draw:id="id35" draw:style-name="a36" draw:name="Line 39"><svg:title/><svg:desc/></draw:connector><draw:frame draw:id="id36" draw:style-name="a37" draw:name="Text Box 40" svg:x="4.70922in" svg:y="2.71914in" svg:width="0.80148in" svg:height="0.30153in" style:rel-width="scale" style:rel-height="scale"><draw:text-box><text:p text:style-name="P36"><text:span text:style-name="T37">焚化處理</text:span><text:s/></text:p></draw:text-box><svg:title/><svg:desc/></draw:frame><draw:frame draw:id="id37" draw:style-name="a38" draw:name="Text Box 41" svg:x="4.62705in" svg:y="4.16217in" svg:width="0.80148in" svg:height="0.30826in" style:rel-width="scale" style:rel-height="scale"><draw:text-box><text:p text:style-name="P38"><text:span text:style-name="T39">熔融處理</text:span><text:s/></text:p></draw:text-box><svg:title/><svg:desc/></draw:frame><draw:frame draw:id="id38" draw:style-name="a39" draw:name="Text Box 42" svg:x="4.14885in" svg:y="3.09202in" svg:width="0.51995in" svg:height="0.30691in" style:rel-width="scale" style:rel-height="scale"><draw:text-box><text:p text:style-name="P40"/></draw:text-box><svg:title/><svg:desc/></draw:frame><draw:connector draw:type="line" svg:x1="4.11518in" svg:y1="0.19115in" svg:x2="4.11787in" svg:y2="1.83609in" draw:id="id39" draw:style-name="a40" draw:name="Line 43"><svg:title/><svg:desc/></draw:connector><draw:connector draw:type="line" svg:x1="5.45143in" svg:y1="2.81875in" svg:x2="5.70063in" svg:y2="2.82145in" draw:id="id40" draw:style-name="a42" draw:name="Line 44"><svg:title/><svg:desc/></draw:connector><draw:frame draw:id="id41" draw:style-name="a43" draw:name="Text Box 45" svg:x="5.8973in" svg:y="4.17294in" svg:width="1.37666in" svg:height="0.30691in" style:rel-width="scale" style:rel-height="scale"><draw:text-box><text:p text:style-name="P41"><text:span text:style-name="T42">熔渣再利用</text:span><text:s/></text:p></draw:text-box><svg:title/><svg:desc/></draw:frame><draw:frame draw:id="id42" draw:style-name="a44" draw:name="Text Box 46" svg:x="0.87557in" svg:y="1.61129in" svg:width="0.49975in" svg:height="0.25038in" style:rel-width="scale" style:rel-height="scale"><draw:text-box><text:p text:style-name="P43"/></draw:text-box><svg:title/><svg:desc/></draw:frame><draw:connector draw:type="line" svg:x1="3.77303in" svg:y1="0.65959in" svg:x2="4.09497in" svg:y2="0.66229in" draw:id="id43" draw:style-name="a45" draw:name="Line 47"><svg:title/><svg:desc/></draw:connector><draw:connector draw:type="line" svg:x1="3.76226in" svg:y1="1.089in" svg:x2="4.08689in" svg:y2="1.09035in" draw:id="id44" draw:style-name="a46" draw:name="Line 48"><svg:title/><svg:desc/></draw:connector><draw:connector draw:type="line" svg:x1="3.79324in" svg:y1="1.46188in" svg:x2="4.11787in" svg:y2="1.46322in" draw:id="id45" draw:style-name="a47" draw:name="Line 49"><svg:title/><svg:desc/></draw:connector><draw:connector draw:type="line" svg:x1="3.90773in" svg:y1="2.30993in" svg:x2="4.11248in" svg:y2="2.31127in" draw:id="id46" draw:style-name="a48" draw:name="Line 50"><svg:title/><svg:desc/></draw:connector><draw:connector draw:type="line" svg:x1="3.8983in" svg:y1="3.71796in" svg:x2="4.10844in" svg:y2="3.7193in" draw:id="id47" draw:style-name="a49" draw:name="Line 51"><svg:title/><svg:desc/></draw:connector><draw:connector draw:type="line" svg:x1="3.88753in" svg:y1="3.13374in" svg:x2="4.09632in" svg:y2="3.13509in" draw:id="id48" draw:style-name="a50" draw:name="Line 52"><svg:title/><svg:desc/></draw:connector><draw:connector draw:type="line" svg:x1="3.88618in" svg:y1="2.73799in" svg:x2="4.09767in" svg:y2="2.74068in" draw:id="id49" draw:style-name="a51" draw:name="Line 53"><svg:title/><svg:desc/></draw:connector><draw:connector draw:type="line" svg:x1="4.10305in" svg:y1="2.3005in" svg:x2="4.1044in" svg:y2="3.73815in" draw:id="id50" draw:style-name="a52" draw:name="Line 54"><svg:title/><svg:desc/></draw:connector><draw:connector draw:type="line" svg:x1="4.09362in" svg:y1="4.03968in" svg:x2="4.09497in" svg:y2="4.57947in" draw:id="id51" draw:style-name="a53" draw:name="Line 55"><svg:title/><svg:desc/></draw:connector><draw:connector draw:type="line" svg:x1="3.90504in" svg:y1="4.02891in" svg:x2="4.08419in" svg:y2="4.03025in" draw:id="id52" draw:style-name="a54" draw:name="Line 56"><svg:title/><svg:desc/></draw:connector><draw:connector draw:type="line" svg:x1="3.91582in" svg:y1="4.57139in" svg:x2="4.09228in" svg:y2="4.57274in" draw:id="id53" draw:style-name="a55" draw:name="Line 57"><svg:title/><svg:desc/></draw:connector><draw:connector draw:type="line" svg:x1="4.11383in" svg:y1="4.28871in" svg:x2="4.50043in" svg:y2="4.29005in" draw:id="id54" draw:style-name="a56" draw:name="Line 58"><svg:title/><svg:desc/></draw:connector><draw:connector draw:type="line" svg:x1="4.11383in" svg:y1="2.85241in" svg:x2="4.61492in" svg:y2="2.85375in" draw:id="id55" draw:style-name="a57" draw:name="Line 59"><svg:title/><svg:desc/></draw:connector><draw:connector draw:type="line" svg:x1="4.11383in" svg:y1="1.0917in" svg:x2="4.45867in" svg:y2="1.09304in" draw:id="id56" draw:style-name="a58" draw:name="Line 60"><svg:title/><svg:desc/></draw:connector><draw:connector draw:type="line" svg:x1="4.98266in" svg:y1="2.95471in" svg:x2="4.98266in" svg:y2="3.40297in" draw:id="id57" draw:style-name="a59" draw:name="Line 61"><svg:title/><svg:desc/></draw:connector><draw:connector draw:type="line" svg:x1="4.96246in" svg:y1="1.2465in" svg:x2="4.96246in" svg:y2="2.20493in" draw:id="id58" draw:style-name="a60" draw:name="Line 62"><svg:title/><svg:desc/></draw:connector><draw:connector draw:type="line" svg:x1="4.41961in" svg:y1="2.20493in" svg:x2="4.97189in" svg:y2="2.20493in" draw:id="id59" draw:style-name="a61" draw:name="Line 63"><svg:title/><svg:desc/></draw:connector><draw:connector draw:type="line" svg:x1="4.43038in" svg:y1="2.19416in" svg:x2="4.43173in" svg:y2="2.88202in" draw:id="id60" draw:style-name="a63" draw:name="Line 64"><svg:title/><svg:desc/></draw:connector><draw:connector draw:type="line" svg:x1="5.44065in" svg:y1="4.31832in" svg:x2="5.82725in" svg:y2="4.31832in" draw:id="id61" draw:style-name="a65" draw:name="Line 65"><svg:title/><svg:desc/></draw:connector><draw:connector draw:type="line" svg:x1="4.3994in" svg:y1="3.41239in" svg:x2="4.97189in" svg:y2="3.41239in" draw:id="id62" draw:style-name="a66" draw:name="Line 66"><svg:title/><svg:desc/></draw:connector><draw:connector draw:type="line" svg:x1="4.40883in" svg:y1="3.40297in" svg:x2="4.42095in" svg:y2="4.2564in" draw:id="id63" draw:style-name="a68" draw:name="Line 67"><svg:title/><svg:desc/></draw:connector><draw:frame draw:id="id64" draw:style-name="a69" draw:name="Text Box 68" svg:x="0in" svg:y="2.35569in" svg:width="0.01078in" svg:height="0.09961in" style:rel-width="scale" style:rel-height="scale"><draw:text-box><text:p text:style-name="P44"/></draw:text-box><svg:title/><svg:desc/></draw:frame><draw:frame draw:id="id65" draw:style-name="a70" draw:name="Text Box 69" svg:x="0.01078in" svg:y="1.48611in" svg:width="0.93888in" svg:height="0.37556in" style:rel-width="scale" style:rel-height="scale"><draw:text-box><text:p text:style-name="P45"/></draw:text-box><svg:title/><svg:desc/></draw:frame><draw:connector draw:type="line" svg:x1="1.50059in" svg:y1="4.62389in" svg:x2="2.07308in" svg:y2="4.62524in" draw:id="id66" draw:style-name="a71" draw:name="Line 70"><svg:title/><svg:desc/></draw:connector><draw:frame draw:id="id67" draw:style-name="a72" draw:name="Text Box 71" svg:x="1.87507in" svg:y="0in" svg:width="1.04125in" svg:height="0.42672in" style:rel-width="scale" style:rel-height="scale"><draw:text-box><text:p text:style-name="P46"><text:span text:style-name="T47">氰系類廢液</text:span><text:s/></text:p></draw:text-box><svg:title/><svg:desc/></draw:frame><draw:frame draw:id="id68" draw:style-name="a73" draw:name="WordArt 72" svg:x="5.01095in" svg:y="1.53187in" svg:width="0.16568in" svg:height="0.49941in" style:rel-width="scale" style:rel-height="scale"><draw:text-box><text:p text:style-name="P48"><text:span text:style-name="T49">水</text:span></text:p><text:p text:style-name="P50"><text:span text:style-name="T51">再</text:span></text:p><text:p text:style-name="P52"><text:span text:style-name="T53">生</text:span></text:p></draw:text-box><svg:title/><svg:desc/></draw:frame><draw:frame draw:id="id69" draw:style-name="a74" draw:name="WordArt 73" svg:x="4.61492in" svg:y="3.58335in" svg:width="0.19801in" svg:height="0.39576in" style:rel-width="scale" style:rel-height="scale"><draw:text-box><text:p text:style-name="P54"><text:span text:style-name="T55">灰</text:span></text:p><text:p text:style-name="P56"><text:span text:style-name="T57">渣</text:span></text:p></draw:text-box><svg:title/><svg:desc/></draw:frame><draw:frame draw:id="id70" draw:style-name="a75" draw:name="WordArt 74" svg:x="5.85419in" svg:y="2.6976in" svg:width="1.06281in" svg:height="0.45902in" style:rel-width="scale" style:rel-height="scale"><draw:text-box><text:p text:style-name="P58"><text:span text:style-name="T59">戴奧辛</text:span></text:p><text:p text:style-name="P60"><text:span text:style-name="T61">&lt;0.1NG-TEQ/NM</text:span></text:p></draw:text-box><svg:title/><svg:desc/></draw:frame><draw:frame draw:id="id71" draw:style-name="a76" draw:name="WordArt 75" svg:x="6.917in" svg:y="2.87529in" svg:width="0.1145in" svg:height="0.17634in" style:rel-width="scale" style:rel-height="scale"><draw:text-box><text:p text:style-name="P62"><text:span text:style-name="T63">3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2" svg:viewBox="0 0 20 30" svg:d="m10 0-10 30h20z"/>
    <draw:marker draw:name="a2" svg:viewBox="0 0 20 30" svg:d="m10 0-10 30h20z"/>
    <draw:marker draw:name="a64" svg:viewBox="0 0 20 30" svg:d="m10 0-10 30h20z"/>
    <draw:marker draw:name="a41" svg:viewBox="0 0 20 30" svg:d="m10 0-10 30h20z"/>
    <draw:marker draw:name="a67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yehpc</meta:initial-creator>
    <dc:creator>User</dc:creator>
    <meta:creation-date>2018-03-05T07:12:00Z</meta:creation-date>
    <dc:date>2018-03-05T07:1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