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12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top="0.125in"/>
      <style:text-properties style:font-name="標楷體" style:font-name-asian="標楷體"/>
    </style:style>
    <style:style style:name="TableColumn43" style:family="table-column">
      <style:table-column-properties style:column-width="2.875in"/>
    </style:style>
    <style:style style:name="TableColumn44" style:family="table-column">
      <style:table-column-properties style:column-width="0.75in"/>
    </style:style>
    <style:style style:name="TableColumn45" style:family="table-column">
      <style:table-column-properties style:column-width="3.375in"/>
    </style:style>
    <style:style style:name="Table42" style:family="table">
      <style:table-properties style:width="7in" fo:margin-left="0.394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8" style:family="table-cell">
      <style:table-cell-properties fo:border="0.003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9" style:family="table-cell">
      <style:table-cell-properties fo:border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7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38" style:family="table-row">
      <style:table-row-properties style:min-row-height="1.3861in" fo:keep-together="always"/>
    </style:style>
    <style:style style:name="TableCell13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margin-bottom="0.08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46" style:parent-style-name="內文" style:family="paragraph">
      <style:paragraph-properties fo:margin-top="0.0833in" fo:margin-bottom="0.0833in" fo:text-indent="0.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margin-top="0.0833in" fo:margin-bottom="0.0833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olumn171" style:family="table-column">
      <style:table-column-properties style:column-width="3.625in" style:use-optimal-column-width="false"/>
    </style:style>
    <style:style style:name="TableColumn172" style:family="table-column">
      <style:table-column-properties style:column-width="3.375in" style:use-optimal-column-width="false"/>
    </style:style>
    <style:style style:name="Table170" style:family="table">
      <style:table-properties style:width="7in" fo:margin-left="0.394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衝 剪 機 械 每 年 定 期 檢 查 表</text:p>
      <text:p text:style-name="P2"><text:span text:style-name="T3"><text:s text:c="4"/></text:span><text:span text:style-name="T4">系 <text:s text:c="2"/>所： <text:s text:c="11"/></text:span><text:span text:style-name="T5"><text:tab/></text:span><text:span text:style-name="T6"><text:tab/></text:span><text:span text:style-name="T7"><text:tab/>實驗(習)室：</text:span><text:span text:style-name="T8"> </text:span><text:span text:style-name="T9"> </text:span><text:span text:style-name="T10"> </text:span><text:span text:style-name="T11"> </text:span><text:span text:style-name="T12"> </text:span></text:p>
      <text:p text:style-name="P13"><text:span text:style-name="T14"><text:s text:c="4"/>設備名稱(編號)：</text:span><text:span text:style-name="T15"> </text:span><text:span text:style-name="T16"> 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5"/></text:span><text:span text:style-name="T35">檢查日期：</text:span><text:span text:style-name="T36"> </text:span><text:span text:style-name="T37"> </text:span><text:span text:style-name="T38"> </text:span><text:span text:style-name="T39"> </text:span><text:span text:style-name="T40"> 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<text:s text:c="11"/>目</text:p>
          </table:table-cell>
          <table:table-cell table:style-name="TableCell49">
            <text:p text:style-name="P50"><text:span text:style-name="T51">檢查結果</text:span></text:p>
          </table:table-cell>
          <table:table-cell table:style-name="TableCell52">
            <text:p text:style-name="P53">改善措施</text:p>
          </table:table-cell>
        </table:table-row>
        <table:table-row table:style-name="TableRow54">
          <table:table-cell table:style-name="TableCell55">
            <text:p text:style-name="P56">1.離合器有無異常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制動裝置有無異常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曲柄軸有無異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飛輪有無異常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.滑塊有無異常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.連接螺栓有無異常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連桿有無異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.止複變裝置有無異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9.緊急制動器有無異常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.電磁閥、減壓閥及壓力表有無異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.配線及開關有無異常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附註：1.</text:span><text:span text:style-name="T142">依</text:span><text:span text:style-name="T143">職業安全衛生管理辦法</text:span><text:span text:style-name="T144">辦理。</text:span></text:p>
            <text:p text:style-name="P145"><text:s text:c="6"/>2.檢查結果：正常打V，異常打X。</text:p>
            <text:p text:style-name="P146"><text:span text:style-name="T147">3</text:span><text:span text:style-name="T148">.</text:span><text:span text:style-name="T149">停止使用之期間超過</text:span><text:span text:style-name="T150">1</text:span><text:span text:style-name="T151">年者免檢查，再使用時仍應為之</text:span></text:p>
            <text:p text:style-name="P152"><text:span text:style-name="T153"><text:s text:c="6"/></text:span><text:span text:style-name="T154">4</text:span><text:span text:style-name="T155">.檢查記錄表格請放置儀器旁。</text:span><text:span text:style-name="T156">紀錄應保存3</text:span><text:span text:style-name="T157">年。</text:span></text:p>
            <text:p text:style-name="內文"><text:span text:style-name="T158"><text:s text:c="6"/>5</text:span><text:span text:style-name="T159">.每年檢查後，影印1份</text:span><text:span text:style-name="T160">送</text:span><text:span text:style-name="T161">交</text:span><text:span text:style-name="T162">總務處工安環保組</text:span><text:span text:style-name="T163">(</text:span><text:span text:style-name="T164">A0105</text:span><text:span text:style-name="T165">室，電話</text:span><text:span text:style-name="T166">24961100</text:span><text:span text:style-name="T167">轉</text:span><text:span text:style-name="T168">6352)</text:span><text:span text:style-name="T169">。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檢查人員：</text:p>
          </table:table-cell>
          <table:table-cell table:style-name="TableCell176">
            <text:p text:style-name="P177">系主任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衝剪機械每年定期檢查表</dc:title>
    <dc:description>20081210，勞工</dc:description>
    <dc:subject>衝剪機械每年定期檢查表(A4直印)</dc:subject>
    <meta:keyword>衝剪機械</meta:keyword>
    <meta:initial-creator>經濟部加工出口區管理處台中分處</meta:initial-creator>
    <dc:creator>User</dc:creator>
    <meta:creation-date>2018-03-05T07:21:00Z</meta:creation-date>
    <dc:date>2018-03-05T07:21:00Z</dc:date>
    <meta:print-date>2009-11-11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