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4097in" style:use-optimal-column-width="false"/>
    </style:style>
    <style:style style:name="TableColumn8" style:family="table-column">
      <style:table-column-properties style:column-width="2.0902in" style:use-optimal-column-width="false"/>
    </style:style>
    <style:style style:name="Table4" style:family="table">
      <style:table-properties style:width="7.125in" fo:margin-left="0.0208in" table:align="left"/>
    </style:style>
    <style:style style:name="TableRow9" style:family="table-row">
      <style:table-row-properties style:min-row-height="0.4437in" style:use-optimal-row-height="false"/>
    </style:style>
    <style:style style:name="TableCell10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center" fo:line-height="0.3611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text-align="center" fo:line-height="0.3611in"/>
      <style:text-properties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center" fo:line-height="0.3611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style:snap-to-layout-grid="false" fo:text-align="center" fo:line-height="0.361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22" style:family="table-column">
      <style:table-column-properties style:column-width="4.125in" style:use-optimal-column-width="false"/>
    </style:style>
    <style:style style:name="TableColumn23" style:family="table-column">
      <style:table-column-properties style:column-width="3in" style:use-optimal-column-width="false"/>
    </style:style>
    <style:style style:name="Table21" style:family="table">
      <style:table-properties style:width="7.125in" fo:margin-left="0.0208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 style:min-row-height="0.443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443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44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line-height="20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0.44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200%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54" style:family="table-row">
      <style:table-row-properties style:min-row-height="0.44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line-height="200%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44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line-height="200%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TableRow76" style:family="table-row">
      <style:table-row-properties style:min-row-height="0.4437in"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line-height="20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center" fo:line-height="200%"/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end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P102" style:parent-style-name="內文" style:family="paragraph">
      <style:paragraph-properties fo:text-align="end"/>
    </style:style>
    <style:style style:name="P103" style:parent-style-name="內文" style:family="paragraph">
      <style:paragraph-properties fo:text-align="end"/>
    </style:style>
    <style:style style:name="P104" style:parent-style-name="內文" style:family="paragraph">
      <style:paragraph-properties fo:text-align="end"/>
    </style:style>
  </office:automatic-styles>
  <office:body>
    <office:text text:use-soft-page-breaks="true">
      <text:p text:style-name="P1">修平科技大學廢食用油回收填報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餐飲廠商名稱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負責</text:span><text:span text:style-name="T18">人簽章</text:span></text:p>
          </table:table-cell>
          <table:table-cell table:style-name="TableCell19">
            <text:p text:style-name="P20"/>
          </table:table-cell>
        </table:table-row>
      </table:table>
      <text:p text:style-name="內文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廢食用油回收量</text:p>
          </table:table-cell>
          <table:covered-table-cell/>
        </table:table-row>
        <table:table-row table:style-name="TableRow27">
          <table:table-cell table:style-name="TableCell28">
            <text:p text:style-name="P29">統計月份（年/月）</text:p>
          </table:table-cell>
          <table:table-cell table:style-name="TableCell30">
            <text:p text:style-name="P31">/</text:p>
          </table:table-cell>
        </table:table-row>
        <table:table-row table:style-name="TableRow32">
          <table:table-cell table:style-name="TableCell33">
            <text:p text:style-name="P34">一、廢食用油回收量（公斤/月）</text:p>
            <text:p text:style-name="P35"><text:s text:c="3"/>【若無廢食用油產出請說明】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、廢食用油再利用量（公斤/月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<text:s text:c="4"/>1.</text:span><text:span text:style-name="T47">廢食用油交由</text:span><text:span text:style-name="T48">清潔隊</text:span><text:span text:style-name="T49">回收（公斤</text:span><text:span text:style-name="T50">/</text:span><text:span text:style-name="T51">月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s text:c="4"/>2.</text:span><text:span text:style-name="T58">廢食用油交由</text:span><text:span text:style-name="T59">回收商</text:span><text:span text:style-name="T60">回收（公斤</text:span><text:span text:style-name="T61">/</text:span><text:span text:style-name="T62">月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text:s text:c="4"/>3.</text:span><text:span text:style-name="T69">廢食用油交由</text:span><text:span text:style-name="T70">再利用機構</text:span><text:span text:style-name="T71">回收（公斤</text:span><text:span text:style-name="T72">/</text:span><text:span text:style-name="T73">月）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 text:c="4"/>4.其他【請註明再利用方式】（公斤/月）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備註：</text:p>
      <text:p text:style-name="P83"><text:span text:style-name="T84">請於每月</text:span><text:span text:style-name="T85">2</text:span><text:span text:style-name="T86">日</text:span><text:span text:style-name="T87">前</text:span><text:span text:style-name="T88">填報前一個月份之廢食用油回收量（公斤</text:span><text:span text:style-name="T89">/</text:span><text:span text:style-name="T90">月）</text:span><text:span text:style-name="T91">，</text:span><text:span text:style-name="T92">送</text:span><text:span text:style-name="T93">交</text:span><text:span text:style-name="T94">總務處工安環保組</text:span><text:span text:style-name="T95">(A0</text:span><text:span text:style-name="T96">105</text:span><text:span text:style-name="T97">室，電話</text:span><text:span text:style-name="T98">24961100</text:span><text:span text:style-name="T99">轉</text:span><text:span text:style-name="T100">6352)</text:span><text:span text:style-name="T101">。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食用油回收總量統計表</dc:title>
    <dc:subject/>
    <meta:initial-creator>PCuSER</meta:initial-creator>
    <dc:creator>User</dc:creator>
    <meta:creation-date>2018-03-05T07:30:00Z</meta:creation-date>
    <dc:date>2018-03-05T07:30:00Z</dc:date>
    <meta:print-date>2008-09-04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