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9916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0375in" style:use-optimal-column-width="false"/>
    </style:style>
    <style:style style:name="Table1" style:family="table" style:master-page-name="MP0">
      <style:table-properties style:width="5.8069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97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40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402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402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02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02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402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402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402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402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402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402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402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402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402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0.402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402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402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2305in" fo:text-indent="-0.2486in">
        <style:tab-stops/>
      </style:paragraph-properties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402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2305in" fo:text-indent="-0.2291in">
        <style:tab-stops/>
      </style:paragraph-properties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局部排氣裝置風速測定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日期</text:p>
          </table:table-cell>
          <table:table-cell table:style-name="TableCell14" table:number-columns-spanned="2">
            <text:p text:style-name="P15"><text:s/>年 <text:s text:c="2"/>月 <text:s text:c="2"/>日</text:p>
          </table:table-cell>
          <table:covered-table-cell/>
          <table:table-cell table:style-name="TableCell16">
            <text:p text:style-name="P17">檢查人員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系所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財產編號</text:p>
          </table:table-cell>
          <table:covered-table-cell/>
          <table:table-cell table:style-name="TableCell32" table:number-columns-spanned="3">
            <text:p text:style-name="P33">吸氣及排氣之能力</text:p>
            <text:p text:style-name="P34">（單位：米/秒）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>註：1.紀錄影印乙份交至總務處工安環保組。</text:p>
            <text:p text:style-name="P166">2.紀錄應保存三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5"/><text:span text:style-name="T167">系主任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定化學設備定期（重點）檢查紀錄表</dc:title>
    <dc:description/>
    <dc:subject/>
    <meta:initial-creator>cheng</meta:initial-creator>
    <dc:creator>User</dc:creator>
    <meta:creation-date>2018-03-05T07:19:00Z</meta:creation-date>
    <dc:date>2018-03-05T07:19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