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margin-left="-0.62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9166in"/>
    </style:style>
    <style:style style:name="Table3" style:family="table">
      <style:table-properties style:width="6.875in" fo:margin-left="-0.6055in" table:align="left"/>
    </style:style>
    <style:style style:name="TableRow11" style:family="table-row">
      <style:table-row-properties style:min-row-height="0.902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9027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2305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9027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2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9027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2305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9027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2305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9027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2305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9027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902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709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402in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>局部排氣裝置內之空氣清淨裝置定期（重點）檢查紀錄表</text:p>
      <text:p text:style-name="P2">設置單位： <text:s text:c="43"/>檢查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檢查部分（項目）<text:line-break/>（檢附包括有關之工作流程圖、機械設備結構圖）</text:p>
          </table:table-cell>
          <table:covered-table-cell/>
          <table:table-cell table:style-name="TableCell14">
            <text:p text:style-name="P15">檢查方法</text:p>
          </table:table-cell>
          <table:table-cell table:style-name="TableCell16">
            <text:p text:style-name="P17">檢查結果<text:line-break/>（包括發現危害、分析危害因素）</text:p>
          </table:table-cell>
          <table:table-cell table:style-name="TableCell18">
            <text:p text:style-name="P19">評估危害風險（危險性及可能性分析）</text:p>
          </table:table-cell>
          <table:table-cell table:style-name="TableCell20">
            <text:p text:style-name="P21">依檢查及風險評估結果採取改善措施</text:p>
          </table:table-cell>
          <table:table-cell table:style-name="TableCell22">
            <text:p text:style-name="P23">定期性檢討改善措施合宜性之情形</text:p>
          </table:table-cell>
        </table:table-row>
        <table:table-row table:style-name="TableRow24">
          <table:table-cell table:style-name="TableCell25" table:number-columns-spanned="2">
            <text:p text:style-name="P26">1.構造部分之有否磨損、腐蝕及其他損壞之狀況及程度。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7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2.除塵裝置內部塵埃聚積之狀況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3.濾布式除塵裝置者，有否濾布之破損及安裝部分鬆弛之狀況。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4.洗淨水之噴出量、內部充填物適當否。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5.處理能力。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6.其他保持性能之必要事項。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注意事項</text:p>
          </table:table-cell>
          <table:table-cell table:style-name="TableCell112" table:number-columns-spanned="6">
            <text:list text:style-name="LFO1" text:continue-numbering="true">
              <text:list-item>
                <text:p text:style-name="P113">檢查結果應詳實紀錄。</text:p>
              </text:list-item>
              <text:list-item>
                <text:p text:style-name="P114">評估危害風險（V為嚴重性危害，?為可能性危害,一為無危害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管：</text:p>
          </table:table-cell>
          <table:covered-table-cell/>
          <table:table-cell table:style-name="TableCell118" table:number-columns-spanned="5">
            <text:p text:style-name="P119">檢查人員：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及吹吸式換氣裝置自動檢查紀錄表</dc:title>
    <dc:description/>
    <dc:subject/>
    <meta:initial-creator>器材室</meta:initial-creator>
    <dc:creator>User</dc:creator>
    <meta:creation-date>2018-03-05T07:19:00Z</meta:creation-date>
    <dc:date>2018-03-05T07:19:00Z</dc:date>
    <meta:print-date>2004-06-2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