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justify" fo:margin-left="-0.625in" fo:margin-right="-0.4819in">
        <style:tab-stops/>
      </style:paragraph-properties>
      <style:text-properties style:font-name-asian="標楷體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0416in"/>
    </style:style>
    <style:style style:name="TableColumn9" style:family="table-column">
      <style:table-column-properties style:column-width="0.9166in"/>
    </style:style>
    <style:style style:name="TableColumn10" style:family="table-column">
      <style:table-column-properties style:column-width="0.9166in"/>
    </style:style>
    <style:style style:name="Table3" style:family="table">
      <style:table-properties style:width="6.875in" fo:margin-left="-0.6055in" table:align="left"/>
    </style:style>
    <style:style style:name="TableRow11" style:family="table-row">
      <style:table-row-properties style:min-row-height="0.9027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9027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1055in" fo:text-indent="-0.1236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9027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1048in" fo:text-indent="-0.1048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9027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9027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9027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1048in" fo:text-indent="-0.1048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9027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9027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1048in" fo:text-indent="-0.1048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7006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1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5402in" fo:keep-together="always"/>
    </style:style>
    <style:style style:name="TableCell11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center"/>
    </style:style>
  </office:automatic-styles>
  <office:body>
    <office:text text:use-soft-page-breaks="true">
      <text:p text:style-name="P1">局部排氣裝置及吹吸式換氣裝置自動檢查紀錄表</text:p>
      <text:p text:style-name="P2">設置單位：<text:s text:c="49"/>檢查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檢查部分（項目）<text:line-break/>（檢附包括有關之工作流程圖、機械設備結構圖）</text:p>
          </table:table-cell>
          <table:covered-table-cell/>
          <table:table-cell table:style-name="TableCell14">
            <text:p text:style-name="P15">檢查方法</text:p>
          </table:table-cell>
          <table:table-cell table:style-name="TableCell16">
            <text:p text:style-name="P17">檢查結果<text:line-break/>（包括發現危害、分析危害因素）</text:p>
          </table:table-cell>
          <table:table-cell table:style-name="TableCell18">
            <text:p text:style-name="P19">評估危害風險（危險性及可能性分析）</text:p>
          </table:table-cell>
          <table:table-cell table:style-name="TableCell20">
            <text:p text:style-name="P21">依檢查及風險評估結果採取改善措施</text:p>
          </table:table-cell>
          <table:table-cell table:style-name="TableCell22">
            <text:p text:style-name="P23">定期性檢討改善措施合宜性之情形</text:p>
          </table:table-cell>
        </table:table-row>
        <table:table-row table:style-name="TableRow24">
          <table:table-cell table:style-name="TableCell25" table:number-columns-spanned="2">
            <text:p text:style-name="P26">1.氣罩及導管之磨損、腐蝕、凹凸及其他損害之狀況及程度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rows-spanned="7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2.導管或排氣機之塵埃聚積情形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3.排氣機之注油潤滑狀況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4.導管接觸部分之狀況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5.連接電動機與排氣機之皮帶之鬆弛狀況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>6.吸器及排氣之能力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2">
            <text:p text:style-name="P99">7.其他保持性能之必要事項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注意事項</text:p>
          </table:table-cell>
          <table:table-cell table:style-name="TableCell112" table:number-columns-spanned="6">
            <text:list text:style-name="LFO1" text:continue-numbering="true">
              <text:list-item>
                <text:p text:style-name="P113">檢查結果應詳實紀錄。</text:p>
              </text:list-item>
              <text:list-item>
                <text:p text:style-name="P114">評估危害風險（V為嚴重性危害，?為可能性危害,一為無危害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主管：</text:p>
          </table:table-cell>
          <table:covered-table-cell/>
          <table:table-cell table:style-name="TableCell118" table:number-columns-spanned="5">
            <text:p text:style-name="P119">檢查人員：</text:p>
          </table:table-cell>
          <table:covered-table-cell/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局部排氣裝置及吹吸式換氣裝置自動檢查紀錄表</dc:title>
    <dc:description/>
    <dc:subject/>
    <meta:initial-creator>器材室</meta:initial-creator>
    <dc:creator>User</dc:creator>
    <meta:creation-date>2018-03-05T07:19:00Z</meta:creation-date>
    <dc:date>2018-03-05T07:19:00Z</dc:date>
    <meta:print-date>2004-06-21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