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1" style:family="table" style:master-page-name="MP0">
      <style:table-properties style:width="1.25in" fo:margin-left="0in" table:align="right"/>
    </style:style>
    <style:style style:name="TableRow3" style:family="table-row">
      <style:table-row-properties style:min-row-height="0.2555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0416in"/>
    </style:style>
    <style:style style:name="TableColumn14" style:family="table-column">
      <style:table-column-properties style:column-width="0.9166in"/>
    </style:style>
    <style:style style:name="TableColumn15" style:family="table-column">
      <style:table-column-properties style:column-width="0.9166in"/>
    </style:style>
    <style:style style:name="Table8" style:family="table">
      <style:table-properties style:width="6.875in" fo:margin-left="0in" table:align="left"/>
    </style:style>
    <style:style style:name="TableRow16" style:family="table-row">
      <style:table-row-properties style:min-row-height="0.902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11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1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11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11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11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11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11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11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1055in" fo:text-indent="-0.123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66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72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72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722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72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72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58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736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694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652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326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5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5402in" fo:keep-together="always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保存年限：三年</text:p>
          </table:table-cell>
        </table:table-row>
      </table:table>
      <text:p text:style-name="P6">第二種壓力容器（含壓縮機）每年定期檢查紀錄表</text:p>
      <text:p text:style-name="P7">設置單位： <text:s text:c="46"/>檢查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檢查部分（項目）<text:line-break/>（檢附包括有關之工作流程圖、機械設備結構圖）</text:p>
          </table:table-cell>
          <table:covered-table-cell/>
          <table:table-cell table:style-name="TableCell19">
            <text:p text:style-name="P20">檢查方法</text:p>
          </table:table-cell>
          <table:table-cell table:style-name="TableCell21">
            <text:p text:style-name="P22">檢查結果<text:line-break/>（包括發現危害、分析危害因素）</text:p>
          </table:table-cell>
          <table:table-cell table:style-name="TableCell23">
            <text:p text:style-name="P24">評估危害風險（危險性及可能性分析）</text:p>
          </table:table-cell>
          <table:table-cell table:style-name="TableCell25">
            <text:p text:style-name="P26">依檢查及風險評估結果採取改善措施</text:p>
          </table:table-cell>
          <table:table-cell table:style-name="TableCell27">
            <text:p text:style-name="P28">定期性檢討改善措施合宜性之情形</text:p>
          </table:table-cell>
        </table:table-row>
        <table:table-row table:style-name="TableRow29">
          <table:table-cell table:style-name="TableCell30" table:number-columns-spanned="2">
            <text:p text:style-name="P31">（一）桶身檢查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18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1.內外面是否顯著損傷、腐蝕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2.內外面是否顯著裂痕、變形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3.蓋、凸緣等是否異常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4.閥、旋塞等是否異常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5.安全閥之性能有否異常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6.壓力錶之性能有否異常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7.排水閥是否刊用、堵塞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8.其他安全裝置之性能有否異常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9.其他保持性能之必要事項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（二）機身檢查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1.各管路有無洩漏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2">
            <text:p text:style-name="P176">2.潤滑油是否有潤滑之作用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3.皮輪、軸心是否磨耗之狀況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2">
            <text:p text:style-name="P200">4.過濾器動作是否正常、破裂、洩漏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2">
            <text:p text:style-name="P212">5.各部螺栓有無鬆動、掉落、損耗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2">
            <text:p text:style-name="P224">6.靜電接地是否正常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7.馬達、壓縮幫浦是否有異常之現象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注意事項</text:p>
          </table:table-cell>
          <table:table-cell table:style-name="TableCell249" table:number-columns-spanned="6">
            <text:list text:style-name="LFO1" text:continue-numbering="true">
              <text:list-item>
                <text:p text:style-name="P250">檢查結果應詳實紀錄。</text:p>
              </text:list-item>
              <text:list-item>
                <text:p text:style-name="P251">評估危害風險（V為嚴重性危害，?為可能性危害,一為無危害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主管：</text:p>
          </table:table-cell>
          <table:covered-table-cell/>
          <table:table-cell table:style-name="TableCell255" table:number-columns-spanned="5">
            <text:p text:style-name="P256">檢查人員：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部排氣裝置及吹吸式換氣裝置自動檢查紀錄表</dc:title>
    <dc:description/>
    <dc:subject/>
    <meta:initial-creator>器材室</meta:initial-creator>
    <dc:creator>User</dc:creator>
    <meta:creation-date>2018-03-05T07:20:00Z</meta:creation-date>
    <dc:date>2018-03-05T07:20:00Z</dc:date>
    <meta:print-date>2004-06-21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