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72in" text:min-label-width="0.4166in" text:list-level-position-and-space-mode="label-alignment">
          <style:list-level-label-alignment text:label-followed-by="listtab" fo:margin-left="0.8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65in"/>
    </style:style>
    <style:style style:name="TableColumn11" style:family="table-column">
      <style:table-column-properties style:column-width="3.425in"/>
    </style:style>
    <style:style style:name="TableColumn12" style:family="table-column">
      <style:table-column-properties style:column-width="1.5958in"/>
    </style:style>
    <style:style style:name="TableColumn13" style:family="table-column">
      <style:table-column-properties style:column-width="4.0354in"/>
    </style:style>
    <style:style style:name="Table9" style:family="table">
      <style:table-properties style:width="10.7062in" fo:margin-left="0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title_font_02" style:family="text">
      <style:text-properties style:font-name-asian="標楷體"/>
    </style:style>
    <style:style style:name="T67" style:parent-style-name="title_font_02" style:family="text">
      <style:text-properties style:font-name-asian="標楷體"/>
    </style:style>
    <style:style style:name="T68" style:parent-style-name="title_font_02" style:family="text">
      <style:text-properties style:font-name-asian="標楷體"/>
    </style:style>
    <style:style style:name="T69" style:parent-style-name="title_font_02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olumn75" style:family="table-column">
      <style:table-column-properties style:column-width="0.4555in"/>
    </style:style>
    <style:style style:name="TableColumn76" style:family="table-column">
      <style:table-column-properties style:column-width="1.0722in"/>
    </style:style>
    <style:style style:name="TableColumn77" style:family="table-column">
      <style:table-column-properties style:column-width="0.8298in"/>
    </style:style>
    <style:style style:name="TableColumn78" style:family="table-column">
      <style:table-column-properties style:column-width="0.8236in"/>
    </style:style>
    <style:style style:name="TableColumn79" style:family="table-column">
      <style:table-column-properties style:column-width="0.8506in"/>
    </style:style>
    <style:style style:name="TableColumn80" style:family="table-column">
      <style:table-column-properties style:column-width="0.8513in"/>
    </style:style>
    <style:style style:name="TableColumn81" style:family="table-column">
      <style:table-column-properties style:column-width="0.8506in"/>
    </style:style>
    <style:style style:name="TableColumn82" style:family="table-column">
      <style:table-column-properties style:column-width="0.8513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9847in"/>
    </style:style>
    <style:style style:name="TableColumn85" style:family="table-column">
      <style:table-column-properties style:column-width="0.9847in"/>
    </style:style>
    <style:style style:name="TableColumn86" style:family="table-column">
      <style:table-column-properties style:column-width="1.1215in"/>
    </style:style>
    <style:style style:name="Table74" style:family="table">
      <style:table-properties style:width="10.6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FF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FF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FF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FF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F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F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FF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FF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olumn284" style:family="table-column">
      <style:table-column-properties style:column-width="3.225in"/>
    </style:style>
    <style:style style:name="TableColumn285" style:family="table-column">
      <style:table-column-properties style:column-width="5.3159in"/>
    </style:style>
    <style:style style:name="TableColumn286" style:family="table-column">
      <style:table-column-properties style:column-width="2.1652in"/>
    </style:style>
    <style:style style:name="Table283" style:family="table">
      <style:table-properties style:width="10.706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color="#F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 fo:color="#FF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color="#FF0000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 fo:color="#FF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color="#FF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color="#FF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0.2222in"/>
    </style:style>
    <style:style style:name="T319" style:parent-style-name="title_font_02" style:family="text">
      <style:text-properties style:font-name-asian="標楷體"/>
    </style:style>
    <style:style style:name="T320" style:parent-style-name="title_font_02" style:family="text">
      <style:text-properties style:font-name-asian="標楷體"/>
    </style:style>
    <style:style style:name="T321" style:parent-style-name="title_font_02" style:family="text">
      <style:text-properties style:font-name-asian="標楷體"/>
    </style:style>
    <style:style style:name="T322" style:parent-style-name="title_font_02" style:family="text">
      <style:text-properties style:font-name-asian="標楷體"/>
    </style:style>
    <style:style style:name="T323" style:parent-style-name="title_font_02" style:family="text">
      <style:text-properties style:font-name-asian="標楷體"/>
    </style:style>
    <style:style style:name="T324" style:parent-style-name="title_font_02" style:family="text">
      <style:text-properties style:font-name-asian="標楷體"/>
    </style:style>
    <style:style style:name="T325" style:parent-style-name="title_font_02" style:family="text">
      <style:text-properties style:font-name-asian="標楷體"/>
    </style:style>
    <style:style style:name="T326" style:parent-style-name="title_font_02" style:family="text">
      <style:text-properties style:font-name-asian="標楷體"/>
    </style:style>
    <style:style style:name="T327" style:parent-style-name="title_font_02" style:family="text">
      <style:text-properties style:font-name-asian="標楷體"/>
    </style:style>
    <style:style style:name="T328" style:parent-style-name="title_font_02" style:family="text">
      <style:text-properties style:font-name-asian="標楷體"/>
    </style:style>
    <style:style style:name="T329" style:parent-style-name="title_font_02" style:family="text">
      <style:text-properties style:font-name-asian="標楷體"/>
    </style:style>
    <style:style style:name="T330" style:parent-style-name="title_font_02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332" style:parent-style-name="title_font_02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margin-left="0.5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修平科技大學</text:span><text:span text:style-name="T3">危害</text:span><text:span text:style-name="T4">性化學品</text:span><text:span text:style-name="T5">清單</text:span></text:p>
      <text:p text:style-name="內文"><text:span text:style-name="T6">一、</text:span><text:span text:style-name="T7">實驗室</text:span><text:span text:style-name="T8">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院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系</text:span><text:span text:style-name="T23">（</text:span><text:span text:style-name="T24">科</text:span><text:span text:style-name="T25">）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實驗</text:span><text:span text:style-name="T32">(</text:span><text:span text:style-name="T33">習</text:span><text:span text:style-name="T34">)</text:span><text:span text:style-name="T35">室名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實驗</text:span><text:span text:style-name="T41">(</text:span><text:span text:style-name="T42">習</text:span><text:span text:style-name="T43">)</text:span><text:span text:style-name="T44">室負責老師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實驗</text:span><text:span text:style-name="T51">(</text:span><text:span text:style-name="T52">習</text:span><text:span text:style-name="T53">)</text:span><text:span text:style-name="T54">室負責老師</text:span><text:span text:style-name="T55">聯絡電話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製單</text:span><text:span text:style-name="T61">或更新</text:span><text:span text:style-name="T62">日期</text:span></text:p>
          </table:table-cell>
          <table:table-cell table:style-name="TableCell63">
            <text:p text:style-name="P64"/>
          </table:table-cell>
        </table:table-row>
      </table:table>
      <text:p text:style-name="內文"/>
      <text:p text:style-name="P65"><text:span text:style-name="T66">二、</text:span><text:span text:style-name="T67">危害</text:span><text:span text:style-name="T68">性</text:span><text:span text:style-name="T69">化學品</text:span><text:span text:style-name="T70">詳細資料</text:span><text:span text:style-name="T71">(</text:span><text:span text:style-name="T72">欄位不敷使用，可自行增加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項次</text:span></text:p>
          </table:table-cell>
          <table:table-cell table:style-name="TableCell91" table:number-rows-spanned="2">
            <text:p text:style-name="P92"><text:span text:style-name="T93">化學</text:span><text:span text:style-name="T94">品名稱</text:span></text:p>
          </table:table-cell>
          <table:table-cell table:style-name="TableCell95" table:number-rows-spanned="2">
            <text:p text:style-name="P96"><text:span text:style-name="T97">其他名稱</text:span></text:p>
          </table:table-cell>
          <table:table-cell table:style-name="TableCell98" table:number-rows-spanned="2">
            <text:p text:style-name="P99"><text:span text:style-name="T100">安全資料表索引碼</text:span></text:p>
          </table:table-cell>
          <table:table-cell table:style-name="TableCell101" table:number-columns-spanned="4">
            <text:p text:style-name="P102"><text:span text:style-name="T103">使用資料</text:span>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貯存資料</text:span></text:p>
          </table:table-cell>
          <table:covered-table-cell/>
          <table:covered-table-cell/>
          <table:table-cell table:style-name="TableCell107" table:number-rows-spanned="2">
            <text:p text:style-name="P108"><text:span text:style-name="T109">製造</text:span><text:span text:style-name="T110">者</text:span><text:span text:style-name="T111">、</text:span><text:span text:style-name="T112">輸入者</text:span><text:span text:style-name="T113">或供應</text:span><text:span text:style-name="T114">者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使用地點</text:span></text:p>
          </table:table-cell>
          <table:table-cell table:style-name="TableCell123">
            <text:p text:style-name="P124"><text:span text:style-name="T125">平均</text:span><text:span text:style-name="T126">數</text:span><text:span text:style-name="T127">量</text:span></text:p>
          </table:table-cell>
          <table:table-cell table:style-name="TableCell128">
            <text:p text:style-name="P129">最大數量</text:p>
          </table:table-cell>
          <table:table-cell table:style-name="TableCell130">
            <text:p text:style-name="P131"><text:span text:style-name="T132">使用者</text:span></text:p>
          </table:table-cell>
          <table:table-cell table:style-name="TableCell133">
            <text:p text:style-name="P134"><text:span text:style-name="T135">貯存地點</text:span></text:p>
          </table:table-cell>
          <table:table-cell table:style-name="TableCell136">
            <text:p text:style-name="P137"><text:span text:style-name="T138">平均</text:span><text:span text:style-name="T139">數</text:span><text:span text:style-name="T140">量</text:span></text:p>
          </table:table-cell>
          <table:table-cell table:style-name="TableCell141">
            <text:p text:style-name="P142">最大數量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(欄位不敷使用，可自行增加)</text:p>
      <text:p text:style-name="P270"/>
      <text:p text:style-name="P271"><text:span text:style-name="T272">三、</text:span><text:span text:style-name="T273">製造</text:span><text:span text:style-name="T274">者</text:span><text:span text:style-name="T275">、</text:span><text:span text:style-name="T276">輸入者</text:span><text:span text:style-name="T277">或供應</text:span><text:span text:style-name="T278">者</text:span><text:span text:style-name="T279">詳細資料</text:span><text:span text:style-name="T280">(</text:span><text:span text:style-name="T281">欄位不敷使用，可自行增加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名稱</text:span></text:p>
          </table:table-cell>
          <table:table-cell table:style-name="TableCell291">
            <text:p text:style-name="P292"><text:span text:style-name="T293">地址</text:span></text:p>
          </table:table-cell>
          <table:table-cell table:style-name="TableCell294">
            <text:p text:style-name="P295"><text:span text:style-name="T296">電話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說明：</text:span><text:span text:style-name="T320">1.</text:span><text:span text:style-name="T321">依據</text:span><text:span text:style-name="T322">「</text:span><text:span text:style-name="T323">危害</text:span><text:span text:style-name="T324">性化學品</text:span><text:span text:style-name="T325">標示及通識規則</text:span><text:span text:style-name="T326">」</text:span><text:span text:style-name="T327">第</text:span><text:span text:style-name="T328">17</text:span><text:span text:style-name="T329">條</text:span><text:span text:style-name="T330">辦理。</text:span></text:p>
      <text:p text:style-name="P331"><text:span text:style-name="T332">2.</text:span><text:span text:style-name="T333">安全資料表</text:span><text:span text:style-name="T334">(SDS)</text:span><text:span text:style-name="T335">索引碼</text:span><text:span text:style-name="T336">：</text:span><text:span text:style-name="T337">請</text:span><text:span text:style-name="T338">依據各實驗室所建立</text:span><text:span text:style-name="T339">之</text:span><text:span text:style-name="T340">安全資料表編碼填入。</text:span></text:p>
      <text:p text:style-name="P341"><text:span text:style-name="T342">3</text:span><text:span text:style-name="T343">.</text:span><text:span text:style-name="T344">平均使用量</text:span><text:span text:style-name="T345">及</text:span><text:span text:style-name="T346">貯存量</text:span><text:span text:style-name="T347">：</text:span><text:span text:style-name="T348">係指</text:span><text:span text:style-name="T349">年</text:span><text:span text:style-name="T350">平均使用量及貯存量</text:span><text:span text:style-name="T351">，</text:span><text:span text:style-name="T352">請加註單位（公斤、公克、公升或毫升）。</text:span></text:p>
      <text:p text:style-name="P353"><text:span text:style-name="T354">4.</text:span><text:span text:style-name="T355">最大使用量及貯存量</text:span><text:span text:style-name="T356">:</text:span><text:span text:style-name="T357">係</text:span><text:span text:style-name="T358">指</text:span><text:span text:style-name="T359">一年中月使用最大數量及貯存量</text:span><text:span text:style-name="T360">，</text:span><text:span text:style-name="T361">請加註單位（公斤、公克、公升或毫升）。</text:span></text:p>
      <text:p text:style-name="P362"><text:span text:style-name="T363">5</text:span><text:span text:style-name="T364">.</text:span><text:span text:style-name="T365">本表請適時或至少每年</text:span><text:span text:style-name="T366">更新</text:span><text:span text:style-name="T367">，</text:span><text:span text:style-name="T368">以供緊急時查閱</text:span><text:span text:style-name="T369">使用</text:span><text:span text:style-name="T370">，</text:span><text:span text:style-name="T371">並將相關更新紀錄保存三年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8138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7305in" fo:margin-right="0.0583in" fo:text-indent="-0.6722in">
        <style:tab-stops/>
      </style:paragraph-properties>
      <style:text-properties style:font-name-asian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title_font_02" style:display-name="title_font_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3LVL1" style:family="text">
      <style:text-properties style:font-name="Times New Roman"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72in" text:min-label-width="0.4166in" text:list-level-position-and-space-mode="label-alignment">
          <style:list-level-label-alignment text:label-followed-by="listtab" fo:margin-left="0.8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險物與有害物標示及通識規則</dc:title>
    <dc:subject/>
    <meta:initial-creator>行政院勞工委員會</meta:initial-creator>
    <dc:creator>User</dc:creator>
    <meta:creation-date>2018-12-28T08:44:00Z</meta:creation-date>
    <dc:date>2018-12-28T08:4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