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2" style:parent-style-name="內文" style:family="paragraph">
      <style:paragraph-properties fo:line-height="0.3055in"/>
      <style:text-properties style:font-name-asian="標楷體" fo:color="#000000" style:letter-kerning="false" fo:font-size="14pt" style:font-size-asian="14pt" style:font-size-complex="14pt"/>
    </style:style>
    <style:style style:name="TableColumn4" style:family="table-column">
      <style:table-column-properties style:column-width="1.875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1.4097in" style:use-optimal-column-width="false"/>
    </style:style>
    <style:style style:name="TableColumn7" style:family="table-column">
      <style:table-column-properties style:column-width="2.0902in" style:use-optimal-column-width="false"/>
    </style:style>
    <style:style style:name="Table3" style:family="table">
      <style:table-properties style:width="7.125in" fo:margin-left="0.0208in" table:align="left"/>
    </style:style>
    <style:style style:name="TableRow8" style:family="table-row">
      <style:table-row-properties style:min-row-height="0.4437in" style:use-optimal-row-height="false"/>
    </style:style>
    <style:style style:name="TableCell9" style:family="table-cell">
      <style:table-cell-properties fo:border="0.0208in solid #000000" fo:background-color="#FFFFFF" style:writing-mode="lr-tb" style:vertical-align="middle" fo:padding-top="0in" fo:padding-left="0.0208in" fo:padding-bottom="0in" fo:padding-right="0.0208in"/>
    </style:style>
    <style:style style:name="P10" style:parent-style-name="內文" style:family="paragraph">
      <style:paragraph-properties style:text-autospace="none" style:snap-to-layout-grid="false" fo:text-align="center" fo:line-height="0.3611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" style:family="table-cell">
      <style:table-cell-properties fo:border="0.0208in solid #000000" fo:background-color="#FFFFFF" style:writing-mode="lr-tb" style:vertical-align="middle" fo:padding-top="0in" fo:padding-left="0.0208in" fo:padding-bottom="0in" fo:padding-right="0.0208in"/>
    </style:style>
    <style:style style:name="P13" style:parent-style-name="內文" style:family="paragraph">
      <style:paragraph-properties style:text-autospace="none" style:snap-to-layout-grid="false" fo:text-align="center" fo:line-height="0.3611in"/>
      <style:text-properties style:font-name-asian="標楷體" fo:color="#000000" style:letter-kerning="false" fo:font-size="14pt" style:font-size-asian="14pt" style:font-size-complex="14pt"/>
    </style:style>
    <style:style style:name="TableCell14" style:family="table-cell">
      <style:table-cell-properties fo:border="0.0208in solid #000000" fo:background-color="#FFFFFF" style:writing-mode="lr-tb" style:vertical-align="middle" fo:padding-top="0in" fo:padding-left="0.0208in" fo:padding-bottom="0in" fo:padding-right="0.0208in"/>
    </style:style>
    <style:style style:name="P15" style:parent-style-name="內文" style:family="paragraph">
      <style:paragraph-properties style:text-autospace="none" style:snap-to-layout-grid="false" fo:text-align="center" fo:line-height="0.3611in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7" style:family="table-cell">
      <style:table-cell-properties fo:border="0.0208in solid #000000" fo:background-color="#FFFFFF" style:writing-mode="lr-tb" style:vertical-align="middle" fo:padding-top="0in" fo:padding-left="0.0208in" fo:padding-bottom="0in" fo:padding-right="0.0208in"/>
    </style:style>
    <style:style style:name="P18" style:parent-style-name="內文" style:family="paragraph">
      <style:paragraph-properties style:text-autospace="none" style:snap-to-layout-grid="false" fo:text-align="center" fo:line-height="0.3611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20" style:family="table-column">
      <style:table-column-properties style:column-width="4.125in" style:use-optimal-column-width="false"/>
    </style:style>
    <style:style style:name="TableColumn21" style:family="table-column">
      <style:table-column-properties style:column-width="3in" style:use-optimal-column-width="false"/>
    </style:style>
    <style:style style:name="Table19" style:family="table">
      <style:table-properties style:width="7.125in" fo:margin-left="0.0208in" table:align="lef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style:text-autospace="none" style:snap-to-layout-grid="false" fo:text-align="center" fo:line-height="150%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5" style:family="table-row">
      <style:table-row-properties style:min-row-height="0.443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style:snap-to-layout-grid="false" fo:text-align="center" fo:line-height="150%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style:snap-to-layout-grid="false" fo:text-align="center" fo:line-height="150%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0" style:family="table-row">
      <style:table-row-properties style:min-row-height="0.4437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style:snap-to-layout-grid="false" fo:line-height="150%"/>
    </style:style>
    <style:style style:name="T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fo:line-height="150%"/>
    </style:style>
    <style:style style:name="T3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TableRow45" style:family="table-row">
      <style:table-row-properties style:min-row-height="0.4437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style:snap-to-layout-grid="false" fo:line-height="200%"/>
    </style:style>
    <style:style style:name="T4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style:snap-to-layout-grid="false" fo:text-align="center" fo:line-height="200%"/>
      <style:text-properties style:font-name-asian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4437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 style:snap-to-layout-grid="false" fo:line-height="200%"/>
    </style:style>
    <style:style style:name="T5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6" style:parent-style-name="內文" style:family="paragraph">
      <style:paragraph-properties style:text-autospace="none" style:snap-to-layout-grid="false" fo:text-align="center" fo:line-height="200%"/>
      <style:text-properties style:font-name-asian="標楷體" fo:color="#000000" style:letter-kerning="false" fo:font-size="14pt" style:font-size-asian="14pt" style:font-size-complex="14pt"/>
    </style:style>
    <style:style style:name="TableRow67" style:family="table-row">
      <style:table-row-properties style:min-row-height="0.4437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text-autospace="none" style:snap-to-layout-grid="false" fo:line-height="200%"/>
    </style:style>
    <style:style style:name="T7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style:snap-to-layout-grid="false" fo:text-align="center" fo:line-height="200%"/>
      <style:text-properties style:font-name-asian="標楷體" fo:color="#000000" style:letter-kerning="false" fo:font-size="14pt" style:font-size-asian="14pt" style:font-size-complex="14pt"/>
    </style:style>
    <style:style style:name="TableRow79" style:family="table-row">
      <style:table-row-properties style:min-row-height="0.4437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style:text-autospace="none" style:snap-to-layout-grid="false" fo:line-height="200%"/>
    </style:style>
    <style:style style:name="T8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style:text-autospace="none" style:snap-to-layout-grid="false" fo:text-align="center" fo:line-height="200%"/>
      <style:text-properties style:font-name-asian="標楷體" fo:color="#000000" style:letter-kerning="false" fo:font-size="14pt" style:font-size-asian="14pt" style:font-size-complex="14pt"/>
    </style:style>
    <style:style style:name="TableRow92" style:family="table-row">
      <style:table-row-properties style:min-row-height="0.4437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style:text-autospace="none" style:snap-to-layout-grid="false" fo:line-height="200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style:text-autospace="none" style:snap-to-layout-grid="false" fo:text-align="center" fo:line-height="200%"/>
      <style:text-properties style:font-name-asian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text-align="end"/>
    </style:style>
    <style:style style:name="P9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line-height="0.3055in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P113" style:parent-style-name="內文" style:family="paragraph">
      <style:paragraph-properties fo:text-align="end"/>
    </style:style>
    <style:style style:name="P114" style:parent-style-name="內文" style:family="paragraph">
      <style:paragraph-properties fo:text-align="end"/>
    </style:style>
    <style:style style:name="P115" style:parent-style-name="內文" style:family="paragraph">
      <style:paragraph-properties fo:text-align="end"/>
    </style:style>
  </office:automatic-styles>
  <office:body>
    <office:text text:use-soft-page-breaks="true">
      <text:p text:style-name="P1">修平科技大學廚餘回收填報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餐飲廠商名稱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負責人簽章</text:span></text:p>
          </table:table-cell>
          <table:table-cell table:style-name="TableCell17">
            <text:p text:style-name="P18"/>
          </table:table-cell>
        </table:table-row>
      </table:table>
      <text:p text:style-name="內文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廚餘回收量</text:p>
          </table:table-cell>
          <table:covered-table-cell/>
        </table:table-row>
        <table:table-row table:style-name="TableRow25">
          <table:table-cell table:style-name="TableCell26">
            <text:p text:style-name="P27">統計月份（年/月）</text:p>
          </table:table-cell>
          <table:table-cell table:style-name="TableCell28">
            <text:p text:style-name="P29">/</text:p>
          </table:table-cell>
        </table:table-row>
        <table:table-row table:style-name="TableRow30">
          <table:table-cell table:style-name="TableCell31">
            <text:p text:style-name="P32"><text:span text:style-name="T33">一、</text:span><text:span text:style-name="T34">廚餘</text:span><text:span text:style-name="T35">回收量（公斤</text:span><text:span text:style-name="T36">/</text:span><text:span text:style-name="T37">月）</text:span></text:p>
            <text:p text:style-name="P38"><text:span text:style-name="T39"><text:s text:c="3"/></text:span><text:span text:style-name="T40">【若無</text:span><text:span text:style-name="T41">廚餘</text:span><text:span text:style-name="T42">產出請說明】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二、</text:span><text:span text:style-name="T49">廚餘</text:span><text:span text:style-name="T50">再利用量（公斤</text:span><text:span text:style-name="T51">/</text:span><text:span text:style-name="T52">月）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<text:s text:c="4"/>1.</text:span><text:span text:style-name="T59">廚餘</text:span><text:span text:style-name="T60">交由</text:span><text:span text:style-name="T61">清潔隊</text:span><text:span text:style-name="T62">回收（公斤</text:span><text:span text:style-name="T63">/</text:span><text:span text:style-name="T64">月）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<text:s text:c="4"/>2.</text:span><text:span text:style-name="T71">廚餘</text:span><text:span text:style-name="T72">交由</text:span><text:span text:style-name="T73">養豬戶</text:span><text:span text:style-name="T74">回收（公斤</text:span><text:span text:style-name="T75">/</text:span><text:span text:style-name="T76">月）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<text:s text:c="4"/>3.</text:span><text:span text:style-name="T83"><text:s/></text:span><text:span text:style-name="T84">廚餘</text:span><text:span text:style-name="T85">交由</text:span><text:span text:style-name="T86">再利用機構</text:span><text:span text:style-name="T87">回收（公斤</text:span><text:span text:style-name="T88">/</text:span><text:span text:style-name="T89">月）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 text:c="4"/>4.其他【請註明再利用方式】（公斤/月）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備註：</text:p>
      <text:p text:style-name="P99"><text:span text:style-name="T100">請於每月</text:span><text:span text:style-name="T101">2</text:span><text:span text:style-name="T102">日前填報前一個月份之</text:span><text:span text:style-name="T103">廚餘</text:span><text:span text:style-name="T104">回收量（公斤</text:span><text:span text:style-name="T105">/</text:span><text:span text:style-name="T106">月），送交總務處工安環保組</text:span><text:span text:style-name="T107">(A0105</text:span><text:span text:style-name="T108">室，電話</text:span><text:span text:style-name="T109">24961100</text:span><text:span text:style-name="T110">轉</text:span><text:span text:style-name="T111">6352)</text:span><text:span text:style-name="T112">。</text:span></text:p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/>
      <style:text-properties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fo:font-size="16pt" style:font-size-asian="16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廢食用油回收總量統計表</dc:title>
    <dc:subject/>
    <meta:initial-creator>PCuSER</meta:initial-creator>
    <dc:creator>User</dc:creator>
    <meta:creation-date>2019-04-02T05:31:00Z</meta:creation-date>
    <dc:date>2019-04-02T05:31:00Z</dc:date>
    <meta:print-date>2019-04-02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