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margin-bottom="0.0833in" fo:line-height="0.416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559in"/>
    </style:style>
    <style:style style:name="TableColumn34" style:family="table-column">
      <style:table-column-properties style:column-width="0.4111in"/>
    </style:style>
    <style:style style:name="TableColumn35" style:family="table-column">
      <style:table-column-properties style:column-width="0.4118in"/>
    </style:style>
    <style:style style:name="TableColumn36" style:family="table-column">
      <style:table-column-properties style:column-width="0.4118in"/>
    </style:style>
    <style:style style:name="TableColumn37" style:family="table-column">
      <style:table-column-properties style:column-width="0.4111in"/>
    </style:style>
    <style:style style:name="TableColumn38" style:family="table-column">
      <style:table-column-properties style:column-width="0.4118in"/>
    </style:style>
    <style:style style:name="TableColumn39" style:family="table-column">
      <style:table-column-properties style:column-width="0.4118in"/>
    </style:style>
    <style:style style:name="TableColumn40" style:family="table-column">
      <style:table-column-properties style:column-width="0.4111in"/>
    </style:style>
    <style:style style:name="TableColumn41" style:family="table-column">
      <style:table-column-properties style:column-width="0.4118in"/>
    </style:style>
    <style:style style:name="TableColumn42" style:family="table-column">
      <style:table-column-properties style:column-width="0.4118in"/>
    </style:style>
    <style:style style:name="TableColumn43" style:family="table-column">
      <style:table-column-properties style:column-width="0.4111in"/>
    </style:style>
    <style:style style:name="TableColumn44" style:family="table-column">
      <style:table-column-properties style:column-width="0.4118in"/>
    </style:style>
    <style:style style:name="TableColumn45" style:family="table-column">
      <style:table-column-properties style:column-width="0.4118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555in"/>
    </style:style>
    <style:style style:name="Table32" style:family="table">
      <style:table-properties style:width="6.8423in" fo:margin-left="0in" table:align="center"/>
    </style:style>
    <style:style style:name="TableRow48" style:family="table-row">
      <style:table-row-properties style:min-row-height="0.3465in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2.3402in" fo:keep-together="always"/>
    </style:style>
    <style:style style:name="P6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Arial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row-height="0.3152in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0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1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1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124" style:family="table-row">
      <style:table-row-properties style:row-height="0.3152in"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155" style:family="table-row">
      <style:table-row-properties style:row-height="0.3152in" fo:keep-together="always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186" style:family="table-row">
      <style:table-row-properties style:row-height="0.3152in" fo:keep-together="always"/>
    </style:style>
    <style:style style:name="TableCell1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217" style:family="table-row">
      <style:table-row-properties style:row-height="0.3152in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248" style:family="table-row">
      <style:table-row-properties style:row-height="0.3152in" fo:keep-together="always"/>
    </style:style>
    <style:style style:name="TableCell2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279" style:family="table-row">
      <style:table-row-properties style:row-height="0.3152in" fo:keep-together="always"/>
    </style:style>
    <style:style style:name="TableCell2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3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310" style:family="table-row">
      <style:table-row-properties style:row-height="0.3152in" fo:keep-together="always"/>
    </style:style>
    <style:style style:name="TableCell3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3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341" style:family="table-row">
      <style:table-row-properties style:row-height="0.3152in" fo:keep-together="always"/>
    </style:style>
    <style:style style:name="TableCell3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3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372" style:family="table-row">
      <style:table-row-properties style:row-height="0.3152in" fo:keep-together="always"/>
    </style:style>
    <style:style style:name="TableCell3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3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403" style:family="table-row">
      <style:table-row-properties style:row-height="0.3152in" fo:keep-together="always"/>
    </style:style>
    <style:style style:name="TableCell4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434" style:family="table-row">
      <style:table-row-properties style:row-height="0.3152in" fo:keep-together="always"/>
    </style:style>
    <style:style style:name="TableCell4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465" style:family="table-row">
      <style:table-row-properties style:row-height="0.3152in" fo:keep-together="always"/>
    </style:style>
    <style:style style:name="TableCell4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4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496" style:family="table-row">
      <style:table-row-properties style:row-height="0.3152in" fo:keep-together="always"/>
    </style:style>
    <style:style style:name="TableCell4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5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527" style:family="table-row">
      <style:table-row-properties style:row-height="0.3152in" fo:keep-together="always"/>
    </style:style>
    <style:style style:name="TableCell5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5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558" style:family="table-row">
      <style:table-row-properties style:row-height="0.3152in" fo:keep-together="always"/>
    </style:style>
    <style:style style:name="TableCell5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5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5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589" style:family="table-row">
      <style:table-row-properties style:row-height="0.3152in" fo:keep-together="always"/>
    </style:style>
    <style:style style:name="TableCell5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5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5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6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620" style:family="table-row">
      <style:table-row-properties style:row-height="0.3152in" fo:keep-together="always"/>
    </style:style>
    <style:style style:name="TableCell6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6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 fo:background-color="#FFFFFF"/>
    </style:style>
    <style:style style:name="TableCell6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6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修平科技大學</text:p>
      <text:p text:style-name="P2"><text:span text:style-name="T3">10</text:span><text:span text:style-name="T4">9</text:span><text:span text:style-name="T5">學</text:span><text:span text:style-name="T6">年</text:span><text:span text:style-name="T7">ΟΟΟ</text:span><text:span text:style-name="T8">系實</text:span><text:span text:style-name="T9">驗(</text:span><text:span text:style-name="T10">習</text:span><text:span text:style-name="T11">)</text:span><text:span text:style-name="T12">室</text:span><text:span text:style-name="T13">清</text:span><text:span text:style-name="T14">潔</text:span><text:span text:style-name="T15">查</text:span><text:span text:style-name="T16">核</text:span><text:span text:style-name="T17">紀錄表</text:span></text:p>
      <text:p text:style-name="P18"><text:span text:style-name="T19">實</text:span><text:span text:style-name="T20">驗(</text:span><text:span text:style-name="T21">習</text:span><text:span text:style-name="T22">)</text:span><text:span text:style-name="T23">室編號</text:span><text:span text:style-name="T24">名稱</text:span><text:span text:style-name="T25">：</text:span><text:span text:style-name="T26">精實(豐田)生產管理實習室</text:span><text:span text:style-name="T27">(B0</text:span><text:span text:style-name="T28">21</text:span><text:span text:style-name="T29">5</text:span><text:span text:style-name="T30">)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日</text:span><text:span text:style-name="T52"><text:s/></text:span><text:span text:style-name="T53">期</text:span><text:span text:style-name="T54"><text:s/>(</text:span><text:span text:style-name="T55">月</text:span><text:span text:style-name="T56">/</text:span><text:span text:style-name="T57">日</text:span><text:span text:style-name="T58">)</text:span></text:p>
          </table:table-cell>
          <table:table-cell table:style-name="TableCell59" table:number-columns-spanned="12">
            <text:p text:style-name="P60">查核項目/週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清潔人員</text:p>
          </table:table-cell>
          <table:table-cell table:style-name="TableCell63" table:number-rows-spanned="2">
            <text:p text:style-name="P64">檢查人員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地面清掃(每次)</text:p>
          </table:table-cell>
          <table:table-cell table:style-name="TableCell69">
            <text:p text:style-name="P70">實習桌面擦拭整理(每次)</text:p>
          </table:table-cell>
          <table:table-cell table:style-name="TableCell71">
            <text:p text:style-name="P72">儀器設備灰塵清理(每次)</text:p>
          </table:table-cell>
          <table:table-cell table:style-name="TableCell73">
            <text:p text:style-name="P74">黑白板擦拭(每次)</text:p>
          </table:table-cell>
          <table:table-cell table:style-name="TableCell75">
            <text:p text:style-name="P76">冷氣機濾網清洗(每月)</text:p>
          </table:table-cell>
          <table:table-cell table:style-name="TableCell77">
            <text:p text:style-name="P78">實習室椅子清理(每月)</text:p>
          </table:table-cell>
          <table:table-cell table:style-name="TableCell79">
            <text:p text:style-name="P80">天花板清理(每月)</text:p>
          </table:table-cell>
          <table:table-cell table:style-name="TableCell81">
            <text:p text:style-name="P82">窗戶擦拭(每季)</text:p>
          </table:table-cell>
          <table:table-cell table:style-name="TableCell83">
            <text:p text:style-name="P84">百葉窗擦拭(每季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/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/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/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/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/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/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/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/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/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/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/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/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/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/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/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/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/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/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內文"><text:span text:style-name="T651">執</text:span><text:span text:style-name="T652">行完該項目請於該欄位打勾(</text:span><text:span text:style-name="T653">ˇ</text:span><text:span text:style-name="T6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廁所清掃紀錄表9405</dc:title>
    <dc:subject/>
    <meta:initial-creator>Chere Lin 林淑媛</meta:initial-creator>
    <dc:creator>User</dc:creator>
    <meta:creation-date>2020-09-21T07:43:00Z</meta:creation-date>
    <dc:date>2020-09-21T07:43:00Z</dc:date>
    <meta:print-date>2020-06-29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