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0.5506in"/>
    </style:style>
    <style:style style:name="TableColumn31" style:family="table-column">
      <style:table-column-properties style:column-width="0.5361in"/>
    </style:style>
    <style:style style:name="TableColumn32" style:family="table-column">
      <style:table-column-properties style:column-width="2.3388in"/>
    </style:style>
    <style:style style:name="TableColumn33" style:family="table-column">
      <style:table-column-properties style:column-width="0.875in"/>
    </style:style>
    <style:style style:name="TableColumn34" style:family="table-column">
      <style:table-column-properties style:column-width="1.5243in"/>
    </style:style>
    <style:style style:name="TableColumn35" style:family="table-column">
      <style:table-column-properties style:column-width="1.0763in"/>
    </style:style>
    <style:style style:name="TableColumn36" style:family="table-column">
      <style:table-column-properties style:column-width="0.6493in"/>
    </style:style>
    <style:style style:name="Table29" style:family="table">
      <style:table-properties style:width="7.5506in" fo:margin-left="0in" table:align="center"/>
    </style:style>
    <style:style style:name="TableRow37" style:family="table-row">
      <style:table-row-properties style:min-row-height="0.458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fo:text-align="center" style:line-height-at-least="0in" fo:margin-right="-0.075in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57" style:parent-style-name="內文" style:family="paragraph">
      <style:paragraph-properties fo:text-align="center" style:line-height-at-least="0in" fo:margin-right="-0.075in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Row60" style:family="table-row">
      <style:table-row-properties style:min-row-height="0.417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417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417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417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417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417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417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417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417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417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417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417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min-row-height="0.417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417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417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min-row-height="0.417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4173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91" style:family="table-column">
      <style:table-column-properties style:column-width="0.5506in"/>
    </style:style>
    <style:style style:name="TableColumn392" style:family="table-column">
      <style:table-column-properties style:column-width="0.5361in"/>
    </style:style>
    <style:style style:name="TableColumn393" style:family="table-column">
      <style:table-column-properties style:column-width="2.3388in"/>
    </style:style>
    <style:style style:name="TableColumn394" style:family="table-column">
      <style:table-column-properties style:column-width="0.875in"/>
    </style:style>
    <style:style style:name="TableColumn395" style:family="table-column">
      <style:table-column-properties style:column-width="1.5in"/>
    </style:style>
    <style:style style:name="TableColumn396" style:family="table-column">
      <style:table-column-properties style:column-width="1.1006in"/>
    </style:style>
    <style:style style:name="TableColumn397" style:family="table-column">
      <style:table-column-properties style:column-width="0.6493in"/>
    </style:style>
    <style:style style:name="Table390" style:family="table">
      <style:table-properties style:width="7.5506in" fo:margin-left="0in" table:align="center"/>
    </style:style>
    <style:style style:name="TableRow398" style:family="table-row">
      <style:table-row-properties style:min-row-height="0.4583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內文" style:family="paragraph">
      <style:paragraph-properties fo:text-align="center" fo:margin-right="-0.075in"/>
      <style:text-properties style:font-name-asian="標楷體" fo:font-weight="bold" style:font-weight-asian="bold" style:font-weight-complex="bold"/>
    </style:style>
    <style:style style:name="TableRow413" style:family="table-row">
      <style:table-row-properties style:min-row-height="0.4166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0.4062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ableRow447" style:family="table-row">
      <style:table-row-properties style:min-row-height="0.4062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ableRow464" style:family="table-row">
      <style:table-row-properties style:min-row-height="0.4062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/>
    </style:style>
    <style:style style:name="TableRow481" style:family="table-row">
      <style:table-row-properties style:min-row-height="0.4062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/>
    </style:style>
    <style:style style:name="TableRow498" style:family="table-row">
      <style:table-row-properties style:min-row-height="0.406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/>
    </style:style>
    <style:style style:name="TableRow515" style:family="table-row">
      <style:table-row-properties style:min-row-height="0.4062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 style:min-row-height="0.4062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53" style:family="table-column">
      <style:table-column-properties style:column-width="0.5645in"/>
    </style:style>
    <style:style style:name="TableColumn554" style:family="table-column">
      <style:table-column-properties style:column-width="1.2701in"/>
    </style:style>
    <style:style style:name="TableColumn555" style:family="table-column">
      <style:table-column-properties style:column-width="2.2159in"/>
    </style:style>
    <style:style style:name="TableColumn556" style:family="table-column">
      <style:table-column-properties style:column-width="1.1006in"/>
    </style:style>
    <style:style style:name="TableColumn557" style:family="table-column">
      <style:table-column-properties style:column-width="1.3458in"/>
    </style:style>
    <style:style style:name="TableColumn558" style:family="table-column">
      <style:table-column-properties style:column-width="0.8854in"/>
    </style:style>
    <style:style style:name="Table552" style:family="table">
      <style:table-properties style:width="7.3826in" fo:margin-left="0in" table:align="center"/>
    </style:style>
    <style:style style:name="TableRow559" style:family="table-row">
      <style:table-row-properties style:min-row-height="0.2708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72" style:family="table-row">
      <style:table-row-properties style:min-row-height="0.405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-asian="標楷體"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Row589" style:family="table-row">
      <style:table-row-properties style:min-row-height="0.4055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-asian="標楷體" fo:font-weight="bold" style:font-weight-asian="bold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Row606" style:family="table-row">
      <style:table-row-properties style:min-row-height="0.4055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T618" style:parent-style-name="預設段落字型" style:family="text">
      <style:text-properties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Row623" style:family="table-row">
      <style:table-row-properties style:min-row-height="0.4055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font-weight="bold" style:font-weight-asian="bold"/>
    </style:style>
    <style:style style:name="T635" style:parent-style-name="預設段落字型" style:family="text">
      <style:text-properties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fo:font-weight="bold" style:font-weight-asian="bold"/>
    </style:style>
    <style:style style:name="T637" style:parent-style-name="預設段落字型" style:family="text">
      <style:text-properties style:font-name-asian="標楷體" fo:font-weight="bold" style:font-weight-asian="bold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Row640" style:family="table-row">
      <style:table-row-properties style:min-row-height="0.4055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Row657" style:family="table-row">
      <style:table-row-properties style:min-row-height="0.4055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-asian="標楷體" fo:font-weight="bold" style:font-weight-asian="bold"/>
    </style:style>
    <style:style style:name="T670" style:parent-style-name="預設段落字型" style:family="text">
      <style:text-properties style:font-name="標楷體" style:font-name-asian="標楷體" fo:font-weight="bold" style:font-weight-asian="bold"/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Row674" style:family="table-row">
      <style:table-row-properties style:min-row-height="0.4055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-asian="標楷體" fo:font-weight="bold" style:font-weight-asian="bold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Row691" style:family="table-row">
      <style:table-row-properties style:min-row-height="0.4055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內文" style:family="paragraph">
      <style:paragraph-properties fo:text-align="center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-asian="標楷體" fo:font-weight="bold" style:font-weight-asian="bold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-asian="標楷體" fo:font-weight="bold" style:font-weight-asian="bold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Row708" style:family="table-row">
      <style:table-row-properties style:min-row-height="0.4055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722" style:parent-style-name="預設段落字型" style:family="text">
      <style:text-properties style:font-name-asian="標楷體" fo:font-weight="bold" style:font-weight-asian="bold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P725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<text:span text:style-name="T2">修平</text:span><text:span text:style-name="T3">科</text:span><text:span text:style-name="T4">技</text:span><text:span text:style-name="T5">大</text:span><text:span text:style-name="T6">學</text:span><text:span text:style-name="T7"><text:s text:c="2"/></text:span><text:span text:style-name="T8">ΟΟΟ</text:span><text:span text:style-name="T9">系實</text:span><text:span text:style-name="T10">驗</text:span><text:span text:style-name="T11">(</text:span><text:span text:style-name="T12">習</text:span><text:span text:style-name="T13">)</text:span><text:span text:style-name="T14">室使用記錄表</text:span></text:p>
      <text:p text:style-name="P15"><text:span text:style-name="T16"><text:s text:c="9"/></text:span><text:span text:style-name="T17"><text:s/></text:span><text:span text:style-name="T18"><text:s text:c="10"/></text:span><text:span text:style-name="T19">10</text:span><text:span text:style-name="T20">9</text:span><text:span text:style-name="T21">-</text:span><text:span text:style-name="T22">1</text:span><text:span text:style-name="T23">上課使用登記表</text:span><text:span text:style-name="T24"><text:s text:c="11"/></text:span><text:span text:style-name="T25">教室編號：</text:span><text:span text:style-name="T26">B0</text:span><text:span text:style-name="T27">21</text:span><text:span text:style-name="T28">5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月.日</text:p>
          </table:table-cell>
          <table:table-cell table:style-name="TableCell40">
            <text:p text:style-name="P41"><text:span text:style-name="T42">星期</text:span></text:p>
          </table:table-cell>
          <table:table-cell table:style-name="TableCell43">
            <text:p text:style-name="P44"><text:span text:style-name="T45">使用時間</text:span></text:p>
          </table:table-cell>
          <table:table-cell table:style-name="TableCell46">
            <text:p text:style-name="P47"><text:span text:style-name="T48">使用班級</text:span></text:p>
          </table:table-cell>
          <table:table-cell table:style-name="TableCell49">
            <text:p text:style-name="P50"><text:span text:style-name="T51">科目</text:span></text:p>
          </table:table-cell>
          <table:table-cell table:style-name="TableCell52">
            <text:p text:style-name="P53"><text:span text:style-name="T54">使用人</text:span></text:p>
          </table:table-cell>
          <table:table-cell table:style-name="TableCell55">
            <text:p text:style-name="P56">投影機&amp;</text:p>
            <text:p text:style-name="P57"><text:span text:style-name="T58">e</text:span><text:span text:style-name="T59">化講桌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日</text:p>
          </table:table-cell>
          <table:table-cell table:style-name="TableCell65">
            <text:p text:style-name="P66"><text:span text:style-name="T67">08</text:span><text:span text:style-name="T68">時</text:span><text:span text:style-name="T69"><text:s/></text:span><text:span text:style-name="T70">55</text:span><text:span text:style-name="T71"><text:s/></text:span><text:span text:style-name="T72">分</text:span><text:span text:style-name="T73"><text:s text:c="2"/>~<text:s/></text:span><text:span text:style-name="T74">11</text:span><text:span text:style-name="T75">時</text:span><text:span text:style-name="T76"><text:s/></text:span><text:span text:style-name="T77">20</text:span><text:span text:style-name="T78"><text:s/></text:span><text:span text:style-name="T79">分</text:span></text:p>
          </table:table-cell>
          <table:table-cell table:style-name="TableCell80">
            <text:p text:style-name="P81">碩士班</text:p>
            <text:p text:style-name="P82">二甲</text:p>
          </table:table-cell>
          <table:table-cell table:style-name="TableCell83">
            <text:p text:style-name="P84">5S與目視管理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□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/><text:s text:c="2"/>時<text:s text:c="4"/>分<text:s text:c="2"/>~<text:s/><text:s text:c="3"/>時<text:s text:c="4"/>分</text:p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□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/><text:s text:c="2"/>時<text:s text:c="4"/>分<text:s text:c="2"/>~<text:s/><text:s text:c="3"/>時<text:s text:c="4"/>分</text:p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□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/><text:s text:c="2"/>時<text:s text:c="4"/>分<text:s text:c="2"/>~<text:s/><text:s text:c="3"/>時<text:s text:c="4"/>分</text:p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/><text:s text:c="2"/>時<text:s text:c="4"/>分<text:s text:c="2"/>~<text:s/><text:s text:c="3"/>時<text:s text:c="4"/>分</text:p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□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/><text:s text:c="2"/>時<text:s text:c="4"/>分<text:s text:c="2"/>~<text:s/><text:s text:c="3"/>時<text:s text:c="4"/>分</text:p>
          </table:table-cell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□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/><text:s text:c="2"/>時<text:s text:c="4"/>分<text:s text:c="2"/>~<text:s/><text:s text:c="3"/>時<text:s text:c="4"/>分</text:p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□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/><text:s text:c="2"/>時<text:s text:c="4"/>分<text:s text:c="2"/>~<text:s/><text:s text:c="3"/>時<text:s text:c="4"/>分</text:p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□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/><text:s text:c="2"/>時<text:s text:c="4"/>分<text:s text:c="2"/>~<text:s/><text:s text:c="3"/>時<text:s text:c="4"/>分</text:p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□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/><text:s text:c="2"/>時<text:s text:c="4"/>分<text:s text:c="2"/>~<text:s/><text:s text:c="3"/>時<text:s text:c="4"/>分</text:p>
          </table:table-cell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□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/><text:s text:c="2"/>時<text:s text:c="4"/>分<text:s text:c="2"/>~<text:s/><text:s text:c="3"/>時<text:s text:c="4"/>分</text:p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□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/><text:s text:c="2"/>時<text:s text:c="4"/>分<text:s text:c="2"/>~<text:s/><text:s text:c="3"/>時<text:s text:c="4"/>分</text:p>
          </table:table-cell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□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/><text:s text:c="2"/>時<text:s text:c="4"/>分<text:s text:c="2"/>~<text:s/><text:s text:c="3"/>時<text:s text:c="4"/>分</text:p>
          </table:table-cell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/><text:s text:c="2"/>時<text:s text:c="4"/>分<text:s text:c="2"/>~<text:s/><text:s text:c="3"/>時<text:s text:c="4"/>分</text:p>
          </table:table-cell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□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/><text:s text:c="2"/>時<text:s text:c="4"/>分<text:s text:c="2"/>~<text:s/><text:s text:c="3"/>時<text:s text:c="4"/>分</text:p>
          </table:table-cell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□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/><text:s text:c="2"/>時<text:s text:c="4"/>分<text:s text:c="2"/>~<text:s/><text:s text:c="3"/>時<text:s text:c="4"/>分</text:p>
          </table:table-cell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□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/><text:s text:c="2"/>時<text:s text:c="4"/>分<text:s text:c="2"/>~<text:s/><text:s text:c="3"/>時<text:s text:c="4"/>分</text:p>
          </table:table-cell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□</text:span></text:p>
          </table:table-cell>
        </table:table-row>
      </table:table>
      <text:p text:style-name="P362"/>
      <text:soft-page-break/>
      <text:p text:style-name="P363"><text:span text:style-name="T364">修平</text:span><text:span text:style-name="T365">科</text:span><text:span text:style-name="T366">技</text:span><text:span text:style-name="T367">大</text:span><text:span text:style-name="T368">學</text:span><text:span text:style-name="T369"><text:s/></text:span><text:span text:style-name="T370">ΟΟΟ</text:span><text:span text:style-name="T371">系實</text:span><text:span text:style-name="T372">驗</text:span><text:span text:style-name="T373">(</text:span><text:span text:style-name="T374">習</text:span><text:span text:style-name="T375">)</text:span><text:span text:style-name="T376">室使用記錄表</text:span></text:p>
      <text:p text:style-name="P377"><text:span text:style-name="T378"><text:s text:c="20"/></text:span><text:span text:style-name="T379">10</text:span><text:span text:style-name="T380">9</text:span><text:span text:style-name="T381">-</text:span><text:span text:style-name="T382">1</text:span><text:span text:style-name="T383">申請</text:span><text:span text:style-name="T384">使用登記表</text:span><text:span text:style-name="T385"><text:s text:c="10"/></text:span><text:span text:style-name="T386">教室編號：</text:span><text:span text:style-name="T387">B0</text:span><text:span text:style-name="T388">21</text:span><text:span text:style-name="T389">5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月.日</text:p>
          </table:table-cell>
          <table:table-cell table:style-name="TableCell401">
            <text:p text:style-name="P402">星期</text:p>
          </table:table-cell>
          <table:table-cell table:style-name="TableCell403">
            <text:p text:style-name="P404">使用時間</text:p>
          </table:table-cell>
          <table:table-cell table:style-name="TableCell405">
            <text:p text:style-name="P406">使用班級</text:p>
          </table:table-cell>
          <table:table-cell table:style-name="TableCell407">
            <text:p text:style-name="P408">用途</text:p>
          </table:table-cell>
          <table:table-cell table:style-name="TableCell409">
            <text:p text:style-name="P410">使用人</text:p>
          </table:table-cell>
          <table:table-cell table:style-name="TableCell411">
            <text:p text:style-name="P412">投影機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/><text:s text:c="2"/>時<text:s text:c="4"/>分<text:s text:c="2"/>~<text:s/><text:s text:c="3"/>時<text:s text:c="4"/>分</text:p>
          </table:table-cell>
          <table:table-cell table:style-name="TableCell420">
            <text:p text:style-name="P421"/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□</text:span>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/><text:s text:c="2"/>時<text:s text:c="4"/>分<text:s text:c="2"/>~<text:s/><text:s text:c="3"/>時<text:s text:c="4"/>分</text:p>
          </table:table-cell>
          <table:table-cell table:style-name="TableCell437">
            <text:p text:style-name="P438"/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□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/><text:s text:c="2"/>時<text:s text:c="4"/>分<text:s text:c="2"/>~<text:s/><text:s text:c="3"/>時<text:s text:c="4"/>分</text:p>
          </table:table-cell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□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/><text:s text:c="2"/>時<text:s text:c="4"/>分<text:s text:c="2"/>~<text:s/><text:s text:c="3"/>時<text:s text:c="4"/>分</text:p>
          </table:table-cell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□</text:span>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<text:s/><text:s text:c="2"/>時<text:s text:c="4"/>分<text:s text:c="2"/>~<text:s/><text:s text:c="3"/>時<text:s text:c="4"/>分</text:p>
          </table:table-cell>
          <table:table-cell table:style-name="TableCell488">
            <text:p text:style-name="P489"/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□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s/><text:s text:c="2"/>時<text:s text:c="4"/>分<text:s text:c="2"/>~<text:s/><text:s text:c="3"/>時<text:s text:c="4"/>分</text:p>
          </table:table-cell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□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/><text:s text:c="2"/>時<text:s text:c="4"/>分<text:s text:c="2"/>~<text:s/><text:s text:c="3"/>時<text:s text:c="4"/>分</text:p>
          </table:table-cell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□</text:span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<text:s/><text:s text:c="2"/>時<text:s text:c="4"/>分<text:s text:c="2"/>~<text:s/><text:s text:c="3"/>時<text:s text:c="4"/>分</text:p>
          </table:table-cell>
          <table:table-cell table:style-name="TableCell539">
            <text:p text:style-name="P540"/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□</text:span></text:p>
          </table:table-cell>
        </table:table-row>
      </table:table>
      <text:p text:style-name="P549"><text:span text:style-name="T550">設備</text:span><text:span text:style-name="T551">故障登記表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月.日</text:p>
          </table:table-cell>
          <table:table-cell table:style-name="TableCell562">
            <text:p text:style-name="P563">設備名稱</text:p>
          </table:table-cell>
          <table:table-cell table:style-name="TableCell564">
            <text:p text:style-name="P565">故障現象描述</text:p>
          </table:table-cell>
          <table:table-cell table:style-name="TableCell566">
            <text:p text:style-name="P567">登記人</text:p>
          </table:table-cell>
          <table:table-cell table:style-name="TableCell568">
            <text:p text:style-name="P569">處理方式</text:p>
          </table:table-cell>
          <table:table-cell table:style-name="TableCell570">
            <text:p text:style-name="P571">處理人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□</text:span><text:span text:style-name="T584">修復</text:span><text:span text:style-name="T585">□</text:span><text:span text:style-name="T586">送修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□</text:span><text:span text:style-name="T601">修復</text:span><text:span text:style-name="T602">□</text:span><text:span text:style-name="T603">送修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□</text:span><text:span text:style-name="T618">修復</text:span><text:span text:style-name="T619">□</text:span><text:span text:style-name="T620">送修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□</text:span><text:span text:style-name="T635">修復</text:span><text:span text:style-name="T636">□</text:span><text:span text:style-name="T637">送修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□</text:span><text:span text:style-name="T652">修復</text:span><text:span text:style-name="T653">□</text:span><text:span text:style-name="T654">送修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□</text:span><text:span text:style-name="T669">修復</text:span><text:span text:style-name="T670">□</text:span><text:span text:style-name="T671">送修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□</text:span><text:span text:style-name="T686">修復</text:span><text:span text:style-name="T687">□</text:span><text:span text:style-name="T688">送修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□</text:span><text:span text:style-name="T703">修復</text:span><text:span text:style-name="T704">□</text:span><text:span text:style-name="T705">送修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□</text:span><text:span text:style-name="T720">修復</text:span><text:span text:style-name="T721">□</text:span><text:span text:style-name="T722">送修</text:span></text:p>
          </table:table-cell>
          <table:table-cell table:style-name="TableCell723">
            <text:p text:style-name="P724"/>
          </table:table-cell>
        </table:table-row>
      </table:table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18in" fo:margin-bottom="0.5909in" fo:margin-right="0.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 工管系實習室使用記錄表</dc:title>
    <dc:description/>
    <dc:subject/>
    <meta:initial-creator>TIGER-XP</meta:initial-creator>
    <dc:creator>User</dc:creator>
    <meta:creation-date>2020-09-21T07:43:00Z</meta:creation-date>
    <dc:date>2020-09-21T07:43:00Z</dc:date>
    <meta:print-date>2018-01-15T00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4" meta:row-count="8" meta:non-whitespace-character-count="1009"/>
  </office:meta>
</office:document-meta>
</file>