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2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3" style:parent-style-name="摘要文" style:family="paragraph">
      <style:paragraph-properties fo:margin-left="0.25in" fo:text-indent="0in">
        <style:tab-stops>
          <style:tab-stop style:type="left" style:position="0.14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5" style:parent-style-name="摘要文" style:family="paragraph">
      <style:paragraph-properties fo:margin-left="0.25in" fo:text-indent="0in">
        <style:tab-stops>
          <style:tab-stop style:type="left" style:position="0.14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complex="hi" style:country-complex="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" style:parent-style-name="摘要文" style:family="paragraph">
      <style:paragraph-properties fo:margin-left="0.25in" fo:text-indent="0in">
        <style:tab-stops>
          <style:tab-stop style:type="left" style:position="0.14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style:font-name-asian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margin-top="0.0833in" fo:margin-left="1.08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56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0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1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2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3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4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5" style:parent-style-name="摘要文" style:family="paragraph">
      <style:paragraph-properties fo:margin-left="0.5833in" fo:text-indent="-0.3333in">
        <style:tab-stops>
          <style:tab-stop style:type="left" style:position="-0.1895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top="0.0833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DFKaiShu-SB-Estd-BF"/>
    </style:style>
    <style:style style:name="T8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833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3" style:parent-style-name="摘要文" style:family="paragraph">
      <style:paragraph-properties fo:margin-left="0.6666in" fo:text-indent="-0.4166in">
        <style:tab-stops>
          <style:tab-stop style:type="left" style:position="-0.272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摘要文" style:family="paragraph">
      <style:paragraph-properties fo:margin-left="0.6666in" fo:text-indent="-0.4166in">
        <style:tab-stops>
          <style:tab-stop style:type="left" style:position="-0.272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摘要文" style:family="paragraph">
      <style:paragraph-properties fo:margin-left="0.75in" fo:text-indent="-0.1666in">
        <style:tab-stops>
          <style:tab-stop style:type="left" style:position="-0.3562in"/>
        </style:tab-stops>
      </style:paragraph-properties>
      <style:text-properties style:font-name="標楷體" style:font-name-asian="標楷體"/>
    </style:style>
    <style:style style:name="P126" style:parent-style-name="摘要文" style:family="paragraph">
      <style:paragraph-properties fo:margin-left="0.75in" fo:text-indent="-0.1666in">
        <style:tab-stops>
          <style:tab-stop style:type="left" style:position="-0.3562in"/>
        </style:tab-stops>
      </style:paragraph-properties>
      <style:text-properties style:font-name="標楷體" style:font-name-asian="標楷體"/>
    </style:style>
    <style:style style:name="P127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8" style:parent-style-name="摘要文" style:family="paragraph">
      <style:paragraph-properties fo:margin-left="0.25in" fo:text-indent="0in">
        <style:tab-stops>
          <style:tab-stop style:type="left" style:position="0.14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0" style:parent-style-name="內文Web" style:family="paragraph">
      <style:paragraph-properties fo:text-align="justify" fo:margin-top="0.0833in" fo:margin-bottom="0.0833in" fo:line-height="150%" fo:margin-left="-0.08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3291109"/>修平科技大學實驗（習）室職業安全衛生管理檢核實施計畫<text:bookmark-end text:name="_Toc393291109"/></text:p>
      <text:p text:style-name="P10">民國 109 年4月6日108學年度第2學期職業安全衛生委員會議通過</text:p>
      <text:p text:style-name="P11">民國110年4月12日109學年度第2學期職業安全衛生委員會議修正通過</text:p>
      <text:p text:style-name="P12">一、依據：</text:p>
      <text:p text:style-name="P13"><text:span text:style-name="T14">依據職業安全衛生法第 23 條之規定，特訂定「</text:span><text:span text:style-name="T15">修平科技大學</text:span><text:span text:style-name="T16">實驗</text:span><text:span text:style-name="T17">（習）</text:span><text:span text:style-name="T18">室職業安全衛生管理</text:span><text:span text:style-name="T19">檢核</text:span><text:span text:style-name="T20">實施</text:span><text:span text:style-name="T21">計畫</text:span><text:span text:style-name="T22">」(以下簡稱本計畫)</text:span><text:span text:style-name="T23">。</text:span></text:p>
      <text:p text:style-name="P24">二、目的：</text:p>
      <text:p text:style-name="P25"><text:span text:style-name="T26">為</text:span><text:span text:style-name="T27">建置</text:span><text:span text:style-name="T28">安全、舒適、規律的工作環境，並</text:span><text:span text:style-name="T29">培養</text:span><text:span text:style-name="T30">使用者遵守</text:span><text:span text:style-name="T31">場所</text:span><text:span text:style-name="T32">安全衛生管理規定與紀律</text:span><text:span text:style-name="T33">。</text:span><text:span text:style-name="T34">藉由訂定本計畫，</text:span><text:span text:style-name="T35">落實本校各實驗(習)室職業安全衛生管理及自動檢查</text:span><text:span text:style-name="T36">，以提升自主管理成效</text:span><text:span text:style-name="T37">。</text:span></text:p>
      <text:p text:style-name="P38">三、適用範圍及對象：</text:p>
      <text:p text:style-name="P39"><text:span text:style-name="T40">(一)檢核</text:span><text:span text:style-name="T41">範圍：本校各系所屬實驗（習）室</text:span><text:span text:style-name="T42">與</text:span><text:span text:style-name="T43">電腦教室</text:span><text:span text:style-name="T44">「</text:span><text:span text:style-name="T45">以下簡稱</text:span><text:span text:style-name="T46">實驗（習）室</text:span><text:span text:style-name="T47">」</text:span><text:span text:style-name="T48">。</text:span></text:p>
      <text:p text:style-name="P49"><text:span text:style-name="T50">(二)檢核</text:span><text:span text:style-name="T51">對象：本校各系所屬實驗（習）室</text:span><text:span text:style-name="T52">負責老師</text:span><text:span text:style-name="T53">。</text:span></text:p>
      <text:p text:style-name="P54">四、組織及權責：</text:p>
      <text:p text:style-name="P55">(一)本計畫由職業安全衛生委員會審議，總務處工安環保組負責推動及督導，各系所屬實驗（習）室負責老師共同協助配合實施辦理。</text:p>
      <text:p text:style-name="P56"><text:span text:style-name="T57">(二)</text:span><text:span text:style-name="T58">依本計畫</text:span><text:span text:style-name="T59">成立</text:span><text:span text:style-name="T60">檢核</text:span><text:span text:style-name="T61">小組負責</text:span><text:span text:style-name="T62">相關檢核工作</text:span><text:span text:style-name="T63">，</text:span><text:span text:style-name="T64">小組成員由工程、管理及觀創學院各</text:span><text:span text:style-name="T65">系</text:span><text:span text:style-name="T66">推選</text:span><text:span text:style-name="T67">之</text:span><text:span text:style-name="T68">實驗（習）室</text:span><text:span text:style-name="T69">總負責老師</text:span><text:span text:style-name="T70">組成。檢核小組設召集人1人，由成員中推選之</text:span><text:span text:style-name="T71">，工安</text:span><text:span text:style-name="T72">環保組長</text:span><text:span text:style-name="T73">擔</text:span><text:span text:style-name="T74">任執行秘書</text:span><text:span text:style-name="T75">執行</text:span><text:span text:style-name="T76">相關工作</text:span><text:span text:style-name="T77">推動</text:span><text:span text:style-name="T78">。</text:span></text:p>
      <text:p text:style-name="P79">五、檢核項目：</text:p>
      <text:p text:style-name="P80">(一)機械及儀器設備安全管理。</text:p>
      <text:p text:style-name="P81">(二)電氣設備安全管理。</text:p>
      <text:p text:style-name="P82">(三)化學品、毒化物、有害廢棄物管理。</text:p>
      <text:p text:style-name="P83">(四)消防設備與急救設施管理。</text:p>
      <text:p text:style-name="P84">(五)場所環境5S管理。</text:p>
      <text:p text:style-name="P85">(六)其他安全衛生管理項目。</text:p>
      <text:p text:style-name="P86"><text:span text:style-name="T87">以上</text:span><text:span text:style-name="T88">檢核</text:span><text:span text:style-name="T89">項目</text:span><text:span text:style-name="T90">供各系所屬實驗（習）室</text:span><text:span text:style-name="T91">負責老師</text:span><text:span text:style-name="T92">執行</text:span><text:span text:style-name="T93">職業安全衛生</text:span><text:span text:style-name="T94">管理</text:span><text:span text:style-name="T95">檢核依循</text:span><text:span text:style-name="T96">。</text:span></text:p>
      <text:p text:style-name="P97"><text:span text:style-name="T98">檢核表分</text:span><text:span text:style-name="T99">實驗（習）室</text:span><text:span text:style-name="T100">用檢核表A及電腦教室用檢核表B</text:span><text:span text:style-name="T101">。</text:span></text:p>
      <text:p text:style-name="P102">六、檢核時間及方式：</text:p>
      <text:soft-page-break/>
      <text:p text:style-name="P103"><text:span text:style-name="T104">(一)檢核小組每年10月召開檢核小組會議，</text:span><text:span text:style-name="T105">訂定檢核</text:span><text:span text:style-name="T106">作業</text:span><text:span text:style-name="T107">時間</text:span><text:span text:style-name="T108">，</text:span><text:span text:style-name="T109">檢</text:span><text:span text:style-name="T110">討</text:span><text:span text:style-name="T111">檢核</text:span><text:span text:style-name="T112">項目</text:span><text:span text:style-name="T113">及</text:span><text:span text:style-name="T114">重點</text:span><text:span text:style-name="T115">。</text:span></text:p>
      <text:p text:style-name="P116"><text:span text:style-name="T117">(二)</text:span><text:span text:style-name="T118">檢核作業</text:span><text:span text:style-name="T119">每學</text:span><text:span text:style-name="T120">期</text:span><text:span text:style-name="T121">辦理</text:span><text:span text:style-name="T122">1</text:span><text:span text:style-name="T123">次</text:span><text:span text:style-name="T124">。</text:span></text:p>
      <text:p text:style-name="P125">1.上學期由各實驗(習)室負責老師依檢核表實施自我檢核，檢核結果經工安環保組彙整後簽請各院系進行追蹤改善。</text:p>
      <text:p text:style-name="P126">2.下學期以各學院為單位，由檢核小組成員針對所屬院內實驗（習）室依檢核表進行檢核。檢核小組成員視各場域管理現況提列應改善意見，供實驗（習）室負責老師進行改善。</text:p>
      <text:p text:style-name="P127">七、考核與紀錄：</text:p>
      <text:p text:style-name="P128"><text:span text:style-name="T129">檢核小組成員</text:span><text:span text:style-name="T130">所</text:span><text:span text:style-name="T131">提列</text:span><text:span text:style-name="T132">應</text:span><text:span text:style-name="T133">改善意見</text:span><text:span text:style-name="T134">經</text:span><text:span text:style-name="T135">總務處</text:span><text:span text:style-name="T136">工安環保組彙整後</text:span><text:span text:style-name="T137">，通知</text:span><text:span text:style-name="T138">各系所屬實驗（習）室</text:span><text:span text:style-name="T139">負責老師</text:span><text:span text:style-name="T140">排程進行改善並列案追蹤管控。</text:span><text:span text:style-name="T141">總務處</text:span><text:span text:style-name="T142">工安環保組</text:span><text:span text:style-name="T143">依時程進行改善情形複檢，</text:span><text:span text:style-name="T144">未依時</text:span><text:span text:style-name="T145">程</text:span><text:span text:style-name="T146">完成改善</text:span><text:span text:style-name="T147">者，提報職業安全衛生委員會議檢討審議</text:span><text:span text:style-name="T148">。</text:span></text:p>
      <text:p text:style-name="P149">八、本計畫如有未盡事宜，得依實際需要，由檢核小組提議進行修訂。</text:p>
      <text:p text:style-name="P150"><text:span text:style-name="T151">九</text:span><text:span text:style-name="T152">、本</text:span><text:span text:style-name="T153">計畫</text:span><text:span text:style-name="T154">經職業安全衛生委員會</text:span><text:span text:style-name="T155">審議</text:span><text:span text:style-name="T156">通過，陳請校長核定後公布實施，修正時亦同。</text:span><text:span text:style-name="T157"><draw:frame draw:z-index="251681792" draw:id="id0" draw:style-name="a0" draw:name="文字方塊 2" text:anchor-type="paragraph" svg:x="0in" svg:y="-0.5625in" svg:width="1.08333in" svg:height="0.37292in" style:rel-width="scale" style:rel-height="scale"><draw:text-box><text:p text:style-name="內文"><text:span text:style-name="T158">附件</text:span></text:p></draw:text-box><svg:title/><svg:desc/></draw:frame></text:span><text:span text:style-name="T159"><draw:frame draw:z-index="251689984" draw:id="id1" draw:style-name="a1" draw:name="文字方塊 2" text:anchor-type="paragraph" svg:x="6.39792in" svg:y="0.19375in" svg:width="1.08333in" svg:height="0.37292in" style:rel-width="scale" style:rel-height="scale"><draw:text-box><text:p text:style-name="P16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摘要文" style:display-name="摘要文" style:family="paragraph" style:parent-style-name="內文縮排">
      <style:paragraph-properties fo:text-align="justify" style:vertical-align="baseline" fo:line-height="150%" fo:margin-left="0in" fo:text-indent="0.3937in">
        <style:tab-stops/>
      </style:paragraph-properties>
      <style:text-properties style:font-name-asian="細明體" style:letter-kerning="false" style:font-size-complex="10pt" fo:hyphenate="false"/>
    </style:style>
    <style:style style:name="內文項號1" style:display-name="內文項號1" style:family="paragraph" style:parent-style-name="標題5" style:list-style-name="LFO1">
      <style:paragraph-properties fo:margin-left="0.2131in">
        <style:tab-stops/>
      </style:paragraph-properties>
      <style:text-properties fo:hyphenate="false"/>
    </style:style>
    <style:style style:name="文獻標題" style:display-name="文獻標題" style:family="paragraph" style:parent-style-name="目錄標題">
      <style:paragraph-properties fo:break-before="page" fo:text-align="center" style:vertical-align="baseline" fo:margin-top="0.1666in" fo:margin-bottom="0.1666in" style:line-height-at-least="0.25in" fo:margin-left="0.2951in" fo:text-indent="-0.2951in">
        <style:tab-stops/>
      </style:paragraph-properties>
      <style:text-properties style:font-name="Times New Roman" style:font-name-asian="細明體" style:font-name-complex="Times New Roman" style:font-weight-complex="normal" style:letter-kerning="false" fo:font-size="16pt" style:font-size-asian="16pt" style:font-size-complex="10pt" fo:hyphenate="false"/>
    </style:style>
    <style:style style:name="文獻標題字元" style:display-name="文獻標題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break-before="auto" fo:text-align="start" style:vertical-align="auto" fo:margin-top="0.125in" fo:margin-bottom="0.125in" fo:line-height="300%"/>
      <style:text-properties style:font-name="Cambria" style:font-name-asian="新細明體" style:font-name-complex="Times New Roman" style:font-weight-complex="bold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top="0.0201in" fo:margin-left="0.6611in">
        <style:tab-stops/>
      </style:paragraph-properties>
      <style:text-properties style:font-name="標楷體" style:font-name-asian="標楷體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fo:font-size="12pt" style:font-size-asian="12pt"/>
    </style:style>
    <style:style style:name="WW_CharOUTLINELVL6" style:family="text">
      <style:text-properties style:font-name="Times New Roman" fo:font-size="14pt" style:font-size-asian="14pt" style:font-size-complex="14pt" style:language-asian="zh" style:country-asian="TW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-1.1819in" text:min-label-width="0.3937in" text:list-level-position-and-space-mode="label-alignment">
          <style:list-level-label-alignment text:label-followed-by="nothing" fo:margin-left="-0.7881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outline-level-style>
      <text:outline-level-style text:level="4" style:num-format="一, 十, 一百(繁), ...">
        <style:list-level-properties text:space-before="-0.5909in" text:min-label-width="0.4916in" text:list-level-position-and-space-mode="label-alignment">
          <style:list-level-label-alignment text:label-followed-by="nothing" fo:margin-left="-0.0993in" fo:text-indent="-0.4916in"/>
        </style:list-level-properties>
      </text:outline-level-style>
      <text:outline-level-style text:level="5" text:style-name="WW_CharOUTLINELVL5" style:num-suffix="." style:num-format="1">
        <style:list-level-properties text:space-before="-0.2958in" text:min-label-width="0.5902in" text:list-level-position-and-space-mode="label-alignment">
          <style:list-level-label-alignment text:label-followed-by="nothing" fo:margin-left="0.2944in" fo:text-indent="-0.590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-0.0006in" text:min-label-width="0.7875in" text:list-level-position-and-space-mode="label-alignment">
          <style:list-level-label-alignment text:label-followed-by="nothing" fo:margin-left="0.7868in" fo:text-indent="-0.7875in"/>
        </style:list-level-properties>
      </text:outline-level-style>
      <text:outline-level-style text:level="7" style:num-format="">
        <style:list-level-properties text:space-before="0.2944in" text:min-label-width="0.8861in" text:list-level-position-and-space-mode="label-alignment">
          <style:list-level-label-alignment text:label-followed-by="nothing" fo:margin-left="1.1805in" fo:text-indent="-0.8861in"/>
        </style:list-level-properties>
      </text:outline-level-style>
      <text:outline-level-style text:level="8" style:num-format="">
        <style:list-level-properties text:space-before="0.5895in" text:min-label-width="0.9847in" text:list-level-position-and-space-mode="label-alignment">
          <style:list-level-label-alignment text:label-followed-by="nothing" fo:margin-left="1.5743in" fo:text-indent="-0.9847in"/>
        </style:list-level-properties>
      </text:outline-level-style>
      <text:outline-level-style text:level="9" style:num-format="">
        <style:list-level-properties text:space-before="0.8854in" text:min-label-width="1.1805in" text:list-level-position-and-space-mode="label-alignment">
          <style:list-level-label-alignment text:label-followed-by="nothing" fo:margin-left="2.0659in" fo:text-indent="-1.1805in"/>
        </style:list-level-properties>
      </text:outline-level-style>
    </text:outline-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4pt" style:font-size-asian="14pt" style:font-size-complex="14pt" style:language-asian="zh" style:country-asian="TW"/>
    </style:style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-1.1819in" text:min-label-width="0.3937in" text:list-level-position-and-space-mode="label-alignment">
          <style:list-level-label-alignment text:label-followed-by="nothing" fo:margin-left="-0.7881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4" style:num-format="一, 十, 一百(繁), ...">
        <style:list-level-properties text:space-before="-0.5909in" text:min-label-width="0.4916in" text:list-level-position-and-space-mode="label-alignment">
          <style:list-level-label-alignment text:label-followed-by="nothing" fo:margin-left="-0.0993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-0.2958in" text:min-label-width="0.5902in" text:list-level-position-and-space-mode="label-alignment">
          <style:list-level-label-alignment text:label-followed-by="nothing" fo:margin-left="0.2944in" fo:text-indent="-0.590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-0.0006in" text:min-label-width="0.7875in" text:list-level-position-and-space-mode="label-alignment">
          <style:list-level-label-alignment text:label-followed-by="nothing" fo:margin-left="0.7868in" fo:text-indent="-0.7875in"/>
        </style:list-level-properties>
      </text:list-level-style-number>
      <text:list-level-style-number text:level="7" style:num-format="">
        <style:list-level-properties text:space-before="0.2944in" text:min-label-width="0.8861in" text:list-level-position-and-space-mode="label-alignment">
          <style:list-level-label-alignment text:label-followed-by="nothing" fo:margin-left="1.1805in" fo:text-indent="-0.8861in"/>
        </style:list-level-properties>
      </text:list-level-style-number>
      <text:list-level-style-number text:level="8" style:num-format="">
        <style:list-level-properties text:space-before="0.5895in" text:min-label-width="0.9847in" text:list-level-position-and-space-mode="label-alignment">
          <style:list-level-label-alignment text:label-followed-by="nothing" fo:margin-left="1.5743in" fo:text-indent="-0.9847in"/>
        </style:list-level-properties>
      </text:list-level-style-number>
      <text:list-level-style-number text:level="9" style:num-format="">
        <style:list-level-properties text:space-before="0.8854in" text:min-label-width="1.1805in" text:list-level-position-and-space-mode="label-alignment">
          <style:list-level-label-alignment text:label-followed-by="nothing" fo:margin-left="2.0659in" fo:text-indent="-1.1805in"/>
        </style:list-level-properties>
      </text:list-level-style-number>
    </text:list-style>
    <style:style style:name="WW_CharLFO2LVL1" style:family="text">
      <style:text-properties style:font-name-complex="Times New Roman" fo:language="en" fo:country="US"/>
    </style:style>
    <style:style style:name="WW_CharLFO6LVL1" style:family="text">
      <style:text-properties style:font-name="Wingdings" style:letter-kerning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style:letter-kerning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3" style:num-suffix=".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4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7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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6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g</meta:initial-creator>
    <dc:creator>User</dc:creator>
    <meta:creation-date>2021-12-20T08:11:00Z</meta:creation-date>
    <dc:date>2021-12-20T08:11:00Z</dc:date>
    <meta:print-date>2020-03-25T08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